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erg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ugustus 2021 een melding Wet Milieubeheer ontvangen voorde interne verbouwing met boerenkeuken tbv zorgboerderij op de locatie Berg 6 te Meijel. De melding is geregistreerd onder zaaknummer 18942441544.</text:p>
            <text:p text:style-name="common-al">Voor de realisatie van de zorgboerderij met de boerenkeukenis eerder een WABO-vergunning verleend, bij ons bekend onder zaaknummer Z-HZ_WABO-2021-02942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75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Berg 6 te Meij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82</meta:user-defined>
    <meta:user-defined meta:name="OVERHEIDop.GmbID/DC.identifier">gmb-2021-347582</meta:user-defined>
    <meta:user-defined meta:name="OVERHEIDop.versieInformatie"/>
  </office:meta>
</office:document-meta>
</file>