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straat 67 106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entstraat 67 1069EZ Amsterdam</text:p>
            <text:p text:style-name="common-al">Omschrijving: dakkapel aan voorzijde woning</text:p>
            <text:p text:style-name="common-al">Datum ontvangst: 02-10-2021</text:p>
            <text:p text:style-name="common-al">Zaaknummer: Z2021-NW002631</text:p>
            <text:p text:style-name="common-al">OLO nummer: 64124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57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7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2631</meta:user-defined>
    <meta:user-defined meta:name="DCTERMS.abstract">dakkapel aan voorzijde woning, OLO 6412445</meta:user-defined>
    <dc:language>nl</dc:language>
    <meta:user-defined meta:name="OVERHEIDop.locatietype/OVERHEIDop.gebiedsmarkering">Punt</meta:user-defined>
    <meta:user-defined meta:name="DC.title">Aanvraag omgevingsvergunning Meentstraat 67 1069EZ Amsterda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578</meta:user-defined>
    <meta:user-defined meta:name="OVERHEIDop.GmbID/DC.identifier">gmb-2021-347578</meta:user-defined>
    <meta:user-defined meta:name="OVERHEIDop.versieInformatie"/>
  </office:meta>
</office:document-meta>
</file>