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uitbreiden van de zolderverdieping - Rijn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Rijnstraat 12, uitbreiden van de zolderverdieping,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5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uitbreiden van de zolderverdieping - Rijnstraat 12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77</meta:user-defined>
    <meta:user-defined meta:name="OVERHEIDop.GmbID/DC.identifier">gmb-2021-347577</meta:user-defined>
    <meta:user-defined meta:name="OVERHEIDop.versieInformatie"/>
  </office:meta>
</office:document-meta>
</file>