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60, 62 en 6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1 een besluit genomen op de aanvraag met zaaknummer 1742-HZ_WABO-219337 voor het bouwen van 3 geschakelde woningen op de locatie Dorpsstraat 60, 62 en 64 in Holten. Het betreft een wijziging op vergunning met nr. 1742-HZ_WABO-192553.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757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7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7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rpsstraat 60, 62 en 64 in Holten, het bouwen van 3 geschakelde woningen, het betreft een wijziging op vergunning met nr. 1742-HZ_WABO-192553</meta:user-defined>
    <dc:language>nl</dc:language>
    <meta:user-defined meta:name="OVERHEIDop.locatietype/OVERHEIDop.gebiedsmarkering">Perceel</meta:user-defined>
    <meta:user-defined meta:name="DC.title">Kennisgeving besluit op aanvraag omgevingsvergunning Dorpsstraat 60, 62 en 64 in Holten</meta:user-defined>
    <meta:user-defined meta:name="DCTERMS.W3CDTF/DCTERMS.available">2021-10-13</meta:user-defined>
    <meta:user-defined meta:name="DCTERMS.W3CDTF/OVERHEIDop.jaargang">2021</meta:user-defined>
    <meta:user-defined meta:name="OVERHEIDop.publicationIssue">347576</meta:user-defined>
    <meta:user-defined meta:name="OVERHEIDop.GmbID/DC.identifier">gmb-2021-347576</meta:user-defined>
    <meta:user-defined meta:name="OVERHEIDop.versieInformatie"/>
  </office:meta>
</office:document-meta>
</file>