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andseweg 24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96 </text:p>
            <text:p text:style-name="common-al">Datum beschikking : 22 september 2021</text:p>
            <text:p text:style-name="common-al">Datum verzending : 1 oktober 2021</text:p>
            <text:p text:style-name="common-al">Activiteiten  : plaatsen dakkapel</text:p>
            <text:p text:style-name="common-al">Plaatselijk bekend : 3227CB Hollandseweg 24 Oudenhoor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475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llandseweg 24 te Oudenhoorn</meta:user-defined>
    <meta:user-defined meta:name="DCTERMS.W3CDTF/DCTERMS.available">2021-10-06</meta:user-defined>
    <meta:user-defined meta:name="DCTERMS.W3CDTF/OVERHEIDop.jaargang">2021</meta:user-defined>
    <meta:user-defined meta:name="OVERHEIDop.publicationIssue">347572</meta:user-defined>
    <meta:user-defined meta:name="OVERHEIDop.GmbID/DC.identifier">gmb-2021-347572</meta:user-defined>
    <meta:user-defined meta:name="OVERHEIDop.versieInformatie"/>
  </office:meta>
</office:document-meta>
</file>