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bouwen van 3 appartementen - Pieter Pijper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Pieter Pijperstraat 19, bouwen van 3 appartementen 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Soesterkwartier/Eemkwartier/Isselt - aanvraag omgevingsvergunning - bouwen van 3 appartementen - Pieter Pijperstraat 19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71</meta:user-defined>
    <meta:user-defined meta:name="OVERHEIDop.GmbID/DC.identifier">gmb-2021-347571</meta:user-defined>
    <meta:user-defined meta:name="OVERHEIDop.versieInformatie"/>
  </office:meta>
</office:document-meta>
</file>