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erklaasoptocht De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interklaasoptocht De Laar</text:p>
            <text:p text:style-name="common-al">Datum: 20 november 2021</text:p>
            <text:p text:style-name="common-al">Locatie: route door De Laar</text:p>
            <text:p text:style-name="common-al">Dossiernummer: 6094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75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interklaasoptocht De L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69</meta:user-defined>
    <meta:user-defined meta:name="OVERHEIDop.GmbID/DC.identifier">gmb-2021-347569</meta:user-defined>
    <meta:user-defined meta:name="OVERHEIDop.versieInformatie"/>
  </office:meta>
</office:document-meta>
</file>