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95471 - Heerbaan 174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roten van de deuropening</text:p>
            <text:p text:style-name="common-al">Locatie : Heerbaan 174 te Millingen aan de Rijn</text:p>
            <text:p text:style-name="common-al">Datum besluit : 4 oktober 2021</text:p>
            <text:p text:style-name="common-al">Datum verzending : 4 oktober 2021</text:p>
            <text:p text:style-name="common-al">Zaaknummer ODRN: W.Z21.10632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5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95471 - Heerbaan 174 te Millingen aan de Rijn</meta:user-defined>
    <meta:user-defined meta:name="DCTERMS.W3CDTF/DCTERMS.available">2021-10-06</meta:user-defined>
    <meta:user-defined meta:name="DCTERMS.W3CDTF/OVERHEIDop.jaargang">2021</meta:user-defined>
    <meta:user-defined meta:name="OVERHEIDop.publicationIssue">347568</meta:user-defined>
    <meta:user-defined meta:name="OVERHEIDop.GmbID/DC.identifier">gmb-2021-347568</meta:user-defined>
    <meta:user-defined meta:name="OVERHEIDop.versieInformatie"/>
  </office:meta>
</office:document-meta>
</file>