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Ootmarsumseweg 173: Crea &amp; hobby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Albergen, Ootmarsumseweg 173</text:p>
            <text:p text:style-name="common-al">Wat: Crea &amp; hobby beurs</text:p>
            <text:p text:style-name="common-al">Wanneer: van 27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56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1-001427</meta:user-defined>
    <meta:user-defined meta:name="DCTERMS.abstract">Crea &amp; hobby beurs</meta:user-defined>
    <dc:language>nl</dc:language>
    <meta:user-defined meta:name="OVERHEIDop.locatietype/OVERHEIDop.gebiedsmarkering">Punt</meta:user-defined>
    <meta:user-defined meta:name="DC.title">Gemeente Tubbergen - Melding klein evenement, Albergen, Ootmarsumseweg 173: Crea &amp; hobby beurs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7567</meta:user-defined>
    <meta:user-defined meta:name="OVERHEIDop.GmbID/DC.identifier">gmb-2021-347567</meta:user-defined>
    <meta:user-defined meta:name="OVERHEIDop.versieInformatie"/>
  </office:meta>
</office:document-meta>
</file>