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Veghel on Ice 12 december 2021 t/m 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evenementenvergunning op locatie Markt  te Veghel. De aanvraag is geregistreerd onder zaaknummer VEV-2021-082.</text:p>
            <text:p text:style-name="common-al">Omschrijving evenement: Veghel on Ice 12 december 2021 t/m 9 januari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75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Veghel on Ice 12 december 2021 t/m 9 januari 202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64</meta:user-defined>
    <meta:user-defined meta:name="OVERHEIDop.GmbID/DC.identifier">gmb-2021-347564</meta:user-defined>
    <meta:user-defined meta:name="OVERHEIDop.versieInformatie"/>
  </office:meta>
</office:document-meta>
</file>