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89</text:p>
            <text:p text:style-name="common-al">Omschrijving: verbouwing van restaurant aan de Keizersgracht 6 en Bergstraat 1-3 te Eindhoven</text:p>
            <text:p text:style-name="common-al">Adres:  Keizersgracht 6Bergstraat 3Bergstraat 1</text:p>
            <text:p text:style-name="common-al">Datum ontvangst: 3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89</meta:user-defined>
    <meta:user-defined meta:name="DCTERMS.abstract">verbouwing van restaurant aan de Keizersgracht 6 en Bergstraat 1-3 te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6489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61</meta:user-defined>
    <meta:user-defined meta:name="OVERHEIDop.GmbID/DC.identifier">gmb-2021-347561</meta:user-defined>
    <meta:user-defined meta:name="OVERHEIDop.versieInformatie"/>
  </office:meta>
</office:document-meta>
</file>