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malige RV-terrein (B 1001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bben wij een aanvraag ontvangen voor het bouwen van een vrijstaande woning op de locatie voormalige RV-terrein (B 10015) in Rijssen. De aanvraag is geregistreerd onder zaaknummer 1742-HZ_WABO-2195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75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malige RV-terrein (B 10015) in Rijss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voormalige RV-terrein (B 10015) in Rij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59</meta:user-defined>
    <meta:user-defined meta:name="OVERHEIDop.GmbID/DC.identifier">gmb-2021-347559</meta:user-defined>
    <meta:user-defined meta:name="OVERHEIDop.versieInformatie"/>
  </office:meta>
</office:document-meta>
</file>