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wijzigen van het pand t.b.v. 6 appartementen - Noordewierweg 4A t/m 4D,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Noordewierweg 4A t/m 4D, wijzigen van het pand t.b.v. 6 appartementen,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55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5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omgevingsvergunning - wijzigen van het pand t.b.v. 6 appartementen - Noordewierweg 4A t/m 4D, Amersfoort</meta:user-defined>
    <meta:user-defined meta:name="DCTERMS.W3CDTF/DCTERMS.available">2021-10-06</meta:user-defined>
    <meta:user-defined meta:name="DCTERMS.W3CDTF/OVERHEIDop.jaargang">2021</meta:user-defined>
    <meta:user-defined meta:name="OVERHEIDop.publicationIssue">347558</meta:user-defined>
    <meta:user-defined meta:name="OVERHEIDop.GmbID/DC.identifier">gmb-2021-347558</meta:user-defined>
    <meta:user-defined meta:name="OVERHEIDop.versieInformatie"/>
  </office:meta>
</office:document-meta>
</file>