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Broekstraat 72 te Nederasselt - OLO 507881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vergunning te verlenen: </text:p>
            <text:p text:style-name="common-al">Voor : het formaliseren van de woning</text:p>
            <text:p text:style-name="common-al">Locatie : Broekstraat 72 te Nederasselt</text:p>
            <text:p text:style-name="common-al">Datum besluit : 4 oktober 2021</text:p>
            <text:p text:style-name="common-al">Datum verzending : 4 oktober 2021</text:p>
            <text:p text:style-name="common-al">Zaaknummer ODRN: W.Z20.103067.01</text:p>
            <text:p text:style-name="tussenkopcur">Mogelijkheid van inzien</text:p>
            <text:p text:style-name="common-al">- bij de Gemeente Heumen: in het kantoor van de Omgevingsdienst Regio Nijmegen, Tweede Walstraat 14, 6511 LV Nijmegen. Een afspraak kan worden gemaakt via wabo@odrn.nl of u kunt bellen naar telefoonnummer (024) 751 77 00.</text:p>
            <text:p text:style-name="tussenkopcur">Het ontwerpbesluit is ook te raadplegen via Ruimtelijke plannen:</text:p>
            <text:p text:style-name="tussenkopcur">
            <text:a xlink:href="https://www.ruimtelijkeplannen.nl/viewer/view?planidn=NL.IMRO.0252.BUovBroekstraat72-OW01" xlink:type="simple">https://www.ruimtelijkeplannen.nl/viewer/view?planidn=NL.IMRO.0252.BUovBroekstraat72-OW01</text:a>
          </text:p>
            <text:p text:style-name="tussenkopcur">De eerste dag van de ter inzagelegging is 7 okto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5078813 en/of het zaaknummer W.Z20.103067.01. Voor een mondelinge zienswijze of toelichting over het ontwerpbesluit kan contact worden opgenomen met de Omgevingsdienst Regio Nijmegen, telefoonnummer (024) 751 77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75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ntwerpbeschikking Omgevingsvergunning - Broekstraat 72 te Nederasselt - OLO 5078813</meta:user-defined>
    <meta:user-defined meta:name="DCTERMS.W3CDTF/DCTERMS.available">2021-10-06</meta:user-defined>
    <meta:user-defined meta:name="DCTERMS.W3CDTF/OVERHEIDop.jaargang">2021</meta:user-defined>
    <meta:user-defined meta:name="OVERHEIDop.publicationIssue">347557</meta:user-defined>
    <meta:user-defined meta:name="OVERHEIDop.GmbID/DC.identifier">gmb-2021-347557</meta:user-defined>
    <meta:user-defined meta:name="OVERHEIDop.versieInformatie"/>
  </office:meta>
</office:document-meta>
</file>