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dakkapel op het voordakvlak - Merwede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Merwedestraat 20, plaatsen van een dakkapel op het voordakvlak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5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dakkapel op het voordakvlak - Merwedestraat 20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50</meta:user-defined>
    <meta:user-defined meta:name="OVERHEIDop.GmbID/DC.identifier">gmb-2021-347550</meta:user-defined>
    <meta:user-defined meta:name="OVERHEIDop.versieInformatie"/>
  </office:meta>
</office:document-meta>
</file>