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6-2-1">
      <text:list-level-style-bullet text:bullet-char="-" text:level="1">
        <style:list-level-properties text:min-label-width="10mm"/>
      </text:list-level-style-bullet>
    </text:list-style>
    <text:list-style style:name="id1-3-2-4-4-1-8-6-2-1-1">
      <text:list-level-style-bullet text:bullet-char="-" text:level="1">
        <style:list-level-properties text:min-label-width="10mm"/>
      </text:list-level-style-bullet>
    </text:list-style>
    <text:list-style style:name="id1-3-2-4-4-1-8-6-2-1-2">
      <text:list-level-style-bullet text:bullet-char="-" text:level="1">
        <style:list-level-properties text:min-label-width="10mm"/>
      </text:list-level-style-bullet>
    </text:list-style>
    <text:list-style style:name="id1-3-2-4-4-1-8-6-2-1-3">
      <text:list-level-style-bullet text:bullet-char="-" text:level="1">
        <style:list-level-properties text:min-label-width="10mm"/>
      </text:list-level-style-bullet>
    </text:list-style>
    <text:list-style style:name="id1-3-2-4-4-1-8-10-2-2">
      <text:list-level-style-bullet text:bullet-char="-" text:level="1">
        <style:list-level-properties text:min-label-width="10mm"/>
      </text:list-level-style-bullet>
    </text:list-style>
    <text:list-style style:name="id1-3-2-4-4-1-8-10-2-2-1">
      <text:list-level-style-bullet text:bullet-char="-" text:level="1">
        <style:list-level-properties text:min-label-width="10mm"/>
      </text:list-level-style-bullet>
    </text:list-style>
    <text:list-style style:name="id1-3-2-4-4-1-8-10-2-2-2">
      <text:list-level-style-bullet text:bullet-char="-" text:level="1">
        <style:list-level-properties text:min-label-width="10mm"/>
      </text:list-level-style-bullet>
    </text:list-style>
    <text:list-style style:name="id1-3-2-4-4-1-8-10-2-2-3">
      <text:list-level-style-bullet text:bullet-char="-" text:level="1">
        <style:list-level-properties text:min-label-width="10mm"/>
      </text:list-level-style-bullet>
    </text:list-style>
    <text:list-style style:name="id1-3-2-4-4-1-8-10-2-2-4">
      <text:list-level-style-bullet text:bullet-char="-" text:level="1">
        <style:list-level-properties text:min-label-width="10mm"/>
      </text:list-level-style-bullet>
    </text:list-style>
    <text:list-style style:name="id1-3-2-4-4-1-8-10-2-2-5">
      <text:list-level-style-bullet text:bullet-char="-" text:level="1">
        <style:list-level-properties text:min-label-width="10mm"/>
      </text:list-level-style-bullet>
    </text:list-style>
    <text:list-style style:name="id1-3-2-4-4-1-8-10-2-2-6">
      <text:list-level-style-bullet text:bullet-char="-" text:level="1">
        <style:list-level-properties text:min-label-width="10mm"/>
      </text:list-level-style-bullet>
    </text:list-style>
    <text:list-style style:name="id1-3-2-4-4-1-8-10-2-2-7">
      <text:list-level-style-bullet text:bullet-char="-" text:level="1">
        <style:list-level-properties text:min-label-width="10mm"/>
      </text:list-level-style-bullet>
    </text:list-style>
    <text:list-style style:name="id1-3-2-4-4-1-8-10-2-2-8">
      <text:list-level-style-bullet text:bullet-char="-" text:level="1">
        <style:list-level-properties text:min-label-width="10mm"/>
      </text:list-level-style-bullet>
    </text:list-style>
    <text:list-style style:name="id1-3-2-4-4-1-8-10-2-2-9">
      <text:list-level-style-bullet text:bullet-char="-" text:level="1">
        <style:list-level-properties text:min-label-width="10mm"/>
      </text:list-level-style-bullet>
    </text:list-style>
    <text:list-style style:name="id1-3-2-4-4-1-8-10-2-2-10">
      <text:list-level-style-bullet text:bullet-char="-" text:level="1">
        <style:list-level-properties text:min-label-width="10mm"/>
      </text:list-level-style-bullet>
    </text:list-style>
    <text:list-style style:name="id1-3-2-4-4-1-8-10-2-2-11">
      <text:list-level-style-bullet text:bullet-char="-" text:level="1">
        <style:list-level-properties text:min-label-width="10mm"/>
      </text:list-level-style-bullet>
    </text:list-style>
    <text:list-style style:name="id1-3-2-4-4-1-8-10-2-2-12">
      <text:list-level-style-bullet text:bullet-char="-" text:level="1">
        <style:list-level-properties text:min-label-width="10mm"/>
      </text:list-level-style-bullet>
    </text:list-style>
    <text:list-style style:name="id1-3-2-4-4-1-8-10-2-2-13">
      <text:list-level-style-bullet text:bullet-char="-" text:level="1">
        <style:list-level-properties text:min-label-width="10mm"/>
      </text:list-level-style-bullet>
    </text:list-style>
    <text:list-style style:name="id1-3-2-4-4-1-8-10-2-2-14">
      <text:list-level-style-bullet text:bullet-char="-" text:level="1">
        <style:list-level-properties text:min-label-width="10mm"/>
      </text:list-level-style-bullet>
    </text:list-style>
    <text:list-style style:name="id1-3-2-4-4-1-8-11-2-2">
      <text:list-level-style-bullet text:bullet-char="-" text:level="1">
        <style:list-level-properties text:min-label-width="10mm"/>
      </text:list-level-style-bullet>
    </text:list-style>
    <text:list-style style:name="id1-3-2-4-4-1-8-11-2-2-1">
      <text:list-level-style-bullet text:bullet-char="-" text:level="1">
        <style:list-level-properties text:min-label-width="10mm"/>
      </text:list-level-style-bullet>
    </text:list-style>
    <text:list-style style:name="id1-3-2-4-4-1-8-14-2-2">
      <text:list-level-style-bullet text:bullet-char="-" text:level="1">
        <style:list-level-properties text:min-label-width="10mm"/>
      </text:list-level-style-bullet>
    </text:list-style>
    <text:list-style style:name="id1-3-2-4-4-1-8-14-2-2-1">
      <text:list-level-style-bullet text:bullet-char="-" text:level="1">
        <style:list-level-properties text:min-label-width="10mm"/>
      </text:list-level-style-bullet>
    </text:list-style>
    <text:list-style style:name="id1-3-2-4-4-1-8-14-2-2-2">
      <text:list-level-style-bullet text:bullet-char="-" text:level="1">
        <style:list-level-properties text:min-label-width="10mm"/>
      </text:list-level-style-bullet>
    </text:list-style>
    <text:list-style style:name="id1-3-2-4-4-1-8-14-2-2-3">
      <text:list-level-style-bullet text:bullet-char="-" text:level="1">
        <style:list-level-properties text:min-label-width="10mm"/>
      </text:list-level-style-bullet>
    </text:list-style>
    <text:list-style style:name="id1-3-2-4-4-1-8-14-2-2-4">
      <text:list-level-style-bullet text:bullet-char="-" text:level="1">
        <style:list-level-properties text:min-label-width="10mm"/>
      </text:list-level-style-bullet>
    </text:list-style>
    <text:list-style style:name="id1-3-2-4-4-1-8-14-2-2-5">
      <text:list-level-style-bullet text:bullet-char="-" text:level="1">
        <style:list-level-properties text:min-label-width="10mm"/>
      </text:list-level-style-bullet>
    </text:list-style>
    <text:list-style style:name="id1-3-2-4-4-1-8-14-2-2-6">
      <text:list-level-style-bullet text:bullet-char="-" text:level="1">
        <style:list-level-properties text:min-label-width="10mm"/>
      </text:list-level-style-bullet>
    </text:list-style>
    <text:list-style style:name="id1-3-2-4-4-1-8-14-2-2-7">
      <text:list-level-style-bullet text:bullet-char="-" text:level="1">
        <style:list-level-properties text:min-label-width="10mm"/>
      </text:list-level-style-bullet>
    </text:list-style>
    <text:list-style style:name="id1-3-2-4-4-1-8-14-2-2-8">
      <text:list-level-style-bullet text:bullet-char="-" text:level="1">
        <style:list-level-properties text:min-label-width="10mm"/>
      </text:list-level-style-bullet>
    </text:list-style>
    <text:list-style style:name="id1-3-2-4-4-1-8-29-2-1">
      <text:list-level-style-bullet text:bullet-char="-" text:level="1">
        <style:list-level-properties text:min-label-width="10mm"/>
      </text:list-level-style-bullet>
    </text:list-style>
    <text:list-style style:name="id1-3-2-4-4-1-8-29-2-1-1">
      <text:list-level-style-bullet text:bullet-char="-" text:level="1">
        <style:list-level-properties text:min-label-width="10mm"/>
      </text:list-level-style-bullet>
    </text:list-style>
    <text:list-style style:name="id1-3-2-4-4-1-8-29-2-2">
      <text:list-level-style-bullet text:bullet-char="-" text:level="1">
        <style:list-level-properties text:min-label-width="10mm"/>
      </text:list-level-style-bullet>
    </text:list-style>
    <text:list-style style:name="id1-3-2-4-4-1-8-29-2-2-1">
      <text:list-level-style-bullet text:bullet-char="-" text:level="1">
        <style:list-level-properties text:min-label-width="10mm"/>
      </text:list-level-style-bullet>
    </text:list-style>
    <text:list-style style:name="id1-3-2-4-4-1-8-32-2-2">
      <text:list-level-style-bullet text:bullet-char="-" text:level="1">
        <style:list-level-properties text:min-label-width="10mm"/>
      </text:list-level-style-bullet>
    </text:list-style>
    <text:list-style style:name="id1-3-2-4-4-1-8-32-2-2-1">
      <text:list-level-style-bullet text:bullet-char="-" text:level="1">
        <style:list-level-properties text:min-label-width="10mm"/>
      </text:list-level-style-bullet>
    </text:list-style>
    <text:list-style style:name="id1-3-2-4-4-1-8-32-2-2-2">
      <text:list-level-style-bullet text:bullet-char="-" text:level="1">
        <style:list-level-properties text:min-label-width="10mm"/>
      </text:list-level-style-bullet>
    </text:list-style>
    <text:list-style style:name="id1-3-2-4-4-1-8-32-2-2-3">
      <text:list-level-style-bullet text:bullet-char="-" text:level="1">
        <style:list-level-properties text:min-label-width="10mm"/>
      </text:list-level-style-bullet>
    </text:list-style>
    <text:list-style style:name="id1-3-2-4-4-1-8-38-2-2">
      <text:list-level-style-bullet text:bullet-char="-" text:level="1">
        <style:list-level-properties text:min-label-width="10mm"/>
      </text:list-level-style-bullet>
    </text:list-style>
    <text:list-style style:name="id1-3-2-4-4-1-8-38-2-2-1">
      <text:list-level-style-bullet text:bullet-char="-" text:level="1">
        <style:list-level-properties text:min-label-width="10mm"/>
      </text:list-level-style-bullet>
    </text:list-style>
    <text:list-style style:name="id1-3-2-4-4-1-8-42-2-2">
      <text:list-level-style-bullet text:bullet-char="-" text:level="1">
        <style:list-level-properties text:min-label-width="10mm"/>
      </text:list-level-style-bullet>
    </text:list-style>
    <text:list-style style:name="id1-3-2-4-4-1-8-42-2-2-1">
      <text:list-level-style-bullet text:bullet-char="-" text:level="1">
        <style:list-level-properties text:min-label-width="10mm"/>
      </text:list-level-style-bullet>
    </text:list-style>
    <text:list-style style:name="id1-3-2-4-4-1-8-43-2-1">
      <text:list-level-style-bullet text:bullet-char="-" text:level="1">
        <style:list-level-properties text:min-label-width="10mm"/>
      </text:list-level-style-bullet>
    </text:list-style>
    <text:list-style style:name="id1-3-2-4-4-1-8-43-2-1-1">
      <text:list-level-style-bullet text:bullet-char="-" text:level="1">
        <style:list-level-properties text:min-label-width="10mm"/>
      </text:list-level-style-bullet>
    </text:list-style>
    <text:list-style style:name="id1-3-2-4-4-1-8-44-2-1">
      <text:list-level-style-bullet text:bullet-char="-" text:level="1">
        <style:list-level-properties text:min-label-width="10mm"/>
      </text:list-level-style-bullet>
    </text:list-style>
    <text:list-style style:name="id1-3-2-4-4-1-8-44-2-1-1">
      <text:list-level-style-bullet text:bullet-char="-" text:level="1">
        <style:list-level-properties text:min-label-width="10mm"/>
      </text:list-level-style-bullet>
    </text:list-style>
    <text:list-style style:name="id1-3-2-4-4-1-8-45-2-1">
      <text:list-level-style-bullet text:bullet-char="-" text:level="1">
        <style:list-level-properties text:min-label-width="10mm"/>
      </text:list-level-style-bullet>
    </text:list-style>
    <text:list-style style:name="id1-3-2-4-4-1-8-45-2-1-1">
      <text:list-level-style-bullet text:bullet-char="-" text:level="1">
        <style:list-level-properties text:min-label-width="10mm"/>
      </text:list-level-style-bullet>
    </text:list-style>
    <text:list-style style:name="id1-3-2-4-4-1-8-46-2-1">
      <text:list-level-style-bullet text:bullet-char="-" text:level="1">
        <style:list-level-properties text:min-label-width="10mm"/>
      </text:list-level-style-bullet>
    </text:list-style>
    <text:list-style style:name="id1-3-2-4-4-1-8-46-2-1-1">
      <text:list-level-style-bullet text:bullet-char="-" text:level="1">
        <style:list-level-properties text:min-label-width="10mm"/>
      </text:list-level-style-bullet>
    </text:list-style>
    <text:list-style style:name="id1-3-2-4-4-1-8-47-2-1">
      <text:list-level-style-bullet text:bullet-char="-" text:level="1">
        <style:list-level-properties text:min-label-width="10mm"/>
      </text:list-level-style-bullet>
    </text:list-style>
    <text:list-style style:name="id1-3-2-4-4-1-8-47-2-1-1">
      <text:list-level-style-bullet text:bullet-char="-" text:level="1">
        <style:list-level-properties text:min-label-width="10mm"/>
      </text:list-level-style-bullet>
    </text:list-style>
    <text:list-style style:name="id1-3-2-4-4-1-8-48-2-1">
      <text:list-level-style-bullet text:bullet-char="-" text:level="1">
        <style:list-level-properties text:min-label-width="10mm"/>
      </text:list-level-style-bullet>
    </text:list-style>
    <text:list-style style:name="id1-3-2-4-4-1-8-48-2-1-1">
      <text:list-level-style-bullet text:bullet-char="-" text:level="1">
        <style:list-level-properties text:min-label-width="10mm"/>
      </text:list-level-style-bullet>
    </text:list-style>
    <text:list-style style:name="id1-3-2-4-4-1-8-49-2-1">
      <text:list-level-style-bullet text:bullet-char="-" text:level="1">
        <style:list-level-properties text:min-label-width="10mm"/>
      </text:list-level-style-bullet>
    </text:list-style>
    <text:list-style style:name="id1-3-2-4-4-1-8-49-2-1-1">
      <text:list-level-style-bullet text:bullet-char="-" text:level="1">
        <style:list-level-properties text:min-label-width="10mm"/>
      </text:list-level-style-bullet>
    </text:list-style>
    <text:list-style style:name="id1-3-2-4-4-1-8-50-2-2">
      <text:list-level-style-bullet text:bullet-char="-" text:level="1">
        <style:list-level-properties text:min-label-width="10mm"/>
      </text:list-level-style-bullet>
    </text:list-style>
    <text:list-style style:name="id1-3-2-4-4-1-8-50-2-2-1">
      <text:list-level-style-bullet text:bullet-char="-" text:level="1">
        <style:list-level-properties text:min-label-width="10mm"/>
      </text:list-level-style-bullet>
    </text:list-style>
    <text:list-style style:name="id1-3-2-4-4-1-8-51-2-1">
      <text:list-level-style-bullet text:bullet-char="-" text:level="1">
        <style:list-level-properties text:min-label-width="10mm"/>
      </text:list-level-style-bullet>
    </text:list-style>
    <text:list-style style:name="id1-3-2-4-4-1-8-51-2-1-1">
      <text:list-level-style-bullet text:bullet-char="-" text:level="1">
        <style:list-level-properties text:min-label-width="10mm"/>
      </text:list-level-style-bullet>
    </text:list-style>
    <text:list-style style:name="id1-3-2-4-4-1-8-53-2-2">
      <text:list-level-style-bullet text:bullet-char="-" text:level="1">
        <style:list-level-properties text:min-label-width="10mm"/>
      </text:list-level-style-bullet>
    </text:list-style>
    <text:list-style style:name="id1-3-2-4-4-1-8-53-2-2-1">
      <text:list-level-style-bullet text:bullet-char="-" text:level="1">
        <style:list-level-properties text:min-label-width="10mm"/>
      </text:list-level-style-bullet>
    </text:list-style>
    <text:list-style style:name="id1-3-2-4-4-1-8-54-2-1">
      <text:list-level-style-bullet text:bullet-char="-" text:level="1">
        <style:list-level-properties text:min-label-width="10mm"/>
      </text:list-level-style-bullet>
    </text:list-style>
    <text:list-style style:name="id1-3-2-4-4-1-8-54-2-1-1">
      <text:list-level-style-bullet text:bullet-char="-" text:level="1">
        <style:list-level-properties text:min-label-width="10mm"/>
      </text:list-level-style-bullet>
    </text:list-style>
    <text:list-style style:name="id1-3-2-4-4-1-8-55-2-2">
      <text:list-level-style-bullet text:bullet-char="-" text:level="1">
        <style:list-level-properties text:min-label-width="10mm"/>
      </text:list-level-style-bullet>
    </text:list-style>
    <text:list-style style:name="id1-3-2-4-4-1-8-55-2-2-1">
      <text:list-level-style-bullet text:bullet-char="-" text:level="1">
        <style:list-level-properties text:min-label-width="10mm"/>
      </text:list-level-style-bullet>
    </text:list-style>
    <text:list-style style:name="id1-3-2-4-4-1-8-56-2-2">
      <text:list-level-style-bullet text:bullet-char="-" text:level="1">
        <style:list-level-properties text:min-label-width="10mm"/>
      </text:list-level-style-bullet>
    </text:list-style>
    <text:list-style style:name="id1-3-2-4-4-1-8-56-2-2-1">
      <text:list-level-style-bullet text:bullet-char="-" text:level="1">
        <style:list-level-properties text:min-label-width="10mm"/>
      </text:list-level-style-bullet>
    </text:list-style>
    <text:list-style style:name="id1-3-2-4-4-1-8-57-2-1">
      <text:list-level-style-bullet text:bullet-char="-" text:level="1">
        <style:list-level-properties text:min-label-width="10mm"/>
      </text:list-level-style-bullet>
    </text:list-style>
    <text:list-style style:name="id1-3-2-4-4-1-8-57-2-1-1">
      <text:list-level-style-bullet text:bullet-char="-" text:level="1">
        <style:list-level-properties text:min-label-width="10mm"/>
      </text:list-level-style-bullet>
    </text:list-style>
    <text:list-style style:name="id1-3-2-4-4-1-8-58-2-1">
      <text:list-level-style-bullet text:bullet-char="-" text:level="1">
        <style:list-level-properties text:min-label-width="10mm"/>
      </text:list-level-style-bullet>
    </text:list-style>
    <text:list-style style:name="id1-3-2-4-4-1-8-58-2-1-1">
      <text:list-level-style-bullet text:bullet-char="-" text:level="1">
        <style:list-level-properties text:min-label-width="10mm"/>
      </text:list-level-style-bullet>
    </text:list-style>
    <text:list-style style:name="id1-3-2-4-4-1-8-59-2-1">
      <text:list-level-style-bullet text:bullet-char="-" text:level="1">
        <style:list-level-properties text:min-label-width="10mm"/>
      </text:list-level-style-bullet>
    </text:list-style>
    <text:list-style style:name="id1-3-2-4-4-1-8-59-2-1-1">
      <text:list-level-style-bullet text:bullet-char="-" text:level="1">
        <style:list-level-properties text:min-label-width="10mm"/>
      </text:list-level-style-bullet>
    </text:list-style>
    <text:list-style style:name="id1-3-2-4-4-1-8-60-2-1">
      <text:list-level-style-bullet text:bullet-char="-" text:level="1">
        <style:list-level-properties text:min-label-width="10mm"/>
      </text:list-level-style-bullet>
    </text:list-style>
    <text:list-style style:name="id1-3-2-4-4-1-8-60-2-1-1">
      <text:list-level-style-bullet text:bullet-char="-" text:level="1">
        <style:list-level-properties text:min-label-width="10mm"/>
      </text:list-level-style-bullet>
    </text:list-style>
    <text:list-style style:name="id1-3-2-4-4-1-8-64-2-2">
      <text:list-level-style-bullet text:bullet-char="-" text:level="1">
        <style:list-level-properties text:min-label-width="10mm"/>
      </text:list-level-style-bullet>
    </text:list-style>
    <text:list-style style:name="id1-3-2-4-4-1-8-64-2-2-1">
      <text:list-level-style-bullet text:bullet-char="-" text:level="1">
        <style:list-level-properties text:min-label-width="10mm"/>
      </text:list-level-style-bullet>
    </text:list-style>
    <text:list-style style:name="id1-3-2-4-4-1-8-65-2-1">
      <text:list-level-style-bullet text:bullet-char="-" text:level="1">
        <style:list-level-properties text:min-label-width="10mm"/>
      </text:list-level-style-bullet>
    </text:list-style>
    <text:list-style style:name="id1-3-2-4-4-1-8-65-2-1-1">
      <text:list-level-style-bullet text:bullet-char="-" text:level="1">
        <style:list-level-properties text:min-label-width="10mm"/>
      </text:list-level-style-bullet>
    </text:list-style>
    <text:list-style style:name="id1-3-2-4-4-1-8-68-2-3">
      <text:list-level-style-bullet text:bullet-char="-" text:level="1">
        <style:list-level-properties text:min-label-width="10mm"/>
      </text:list-level-style-bullet>
    </text:list-style>
    <text:list-style style:name="id1-3-2-4-4-1-8-68-2-3-1">
      <text:list-level-style-bullet text:bullet-char="-" text:level="1">
        <style:list-level-properties text:min-label-width="10mm"/>
      </text:list-level-style-bullet>
    </text:list-style>
    <text:list-style style:name="id1-3-2-4-4-1-8-68-2-3-2">
      <text:list-level-style-bullet text:bullet-char="-" text:level="1">
        <style:list-level-properties text:min-label-width="10mm"/>
      </text:list-level-style-bullet>
    </text:list-style>
    <text:list-style style:name="id1-3-2-4-4-1-8-10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8-10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8-10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8-10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8-120-2-2">
      <text:list-level-style-bullet text:bullet-char="-" text:level="1">
        <style:list-level-properties text:min-label-width="10mm"/>
      </text:list-level-style-bullet>
    </text:list-style>
    <text:list-style style:name="id1-3-2-4-4-1-8-120-2-2-1">
      <text:list-level-style-bullet text:bullet-char="-" text:level="1">
        <style:list-level-properties text:min-label-width="10mm"/>
      </text:list-level-style-bullet>
    </text:list-style>
    <text:list-style style:name="id1-3-2-4-4-1-8-120-2-2-2">
      <text:list-level-style-bullet text:bullet-char="-" text:level="1">
        <style:list-level-properties text:min-label-width="10mm"/>
      </text:list-level-style-bullet>
    </text:list-style>
    <text:list-style style:name="id1-3-2-4-4-1-8-124-2-2">
      <text:list-level-style-bullet text:bullet-char="-" text:level="1">
        <style:list-level-properties text:min-label-width="10mm"/>
      </text:list-level-style-bullet>
    </text:list-style>
    <text:list-style style:name="id1-3-2-4-4-1-8-124-2-2-1">
      <text:list-level-style-bullet text:bullet-char="-" text:level="1">
        <style:list-level-properties text:min-label-width="10mm"/>
      </text:list-level-style-bullet>
    </text:list-style>
    <text:list-style style:name="id1-3-2-4-4-1-8-124-2-2-2">
      <text:list-level-style-bullet text:bullet-char="-" text:level="1">
        <style:list-level-properties text:min-label-width="10mm"/>
      </text:list-level-style-bullet>
    </text:list-style>
    <text:list-style style:name="id1-3-2-4-4-1-8-125-2-2">
      <text:list-level-style-bullet text:bullet-char="-" text:level="1">
        <style:list-level-properties text:min-label-width="10mm"/>
      </text:list-level-style-bullet>
    </text:list-style>
    <text:list-style style:name="id1-3-2-4-4-1-8-125-2-2-1">
      <text:list-level-style-bullet text:bullet-char="-" text:level="1">
        <style:list-level-properties text:min-label-width="10mm"/>
      </text:list-level-style-bullet>
    </text:list-style>
    <text:list-style style:name="id1-3-2-4-4-1-8-125-2-2-2">
      <text:list-level-style-bullet text:bullet-char="-" text:level="1">
        <style:list-level-properties text:min-label-width="10mm"/>
      </text:list-level-style-bullet>
    </text:list-style>
    <text:list-style style:name="id1-3-2-4-4-1-8-125-2-2-3">
      <text:list-level-style-bullet text:bullet-char="-" text:level="1">
        <style:list-level-properties text:min-label-width="10mm"/>
      </text:list-level-style-bullet>
    </text:list-style>
    <text:list-style style:name="id1-3-2-4-4-1-8-126-2-4">
      <text:list-level-style-bullet text:bullet-char="-" text:level="1">
        <style:list-level-properties text:min-label-width="10mm"/>
      </text:list-level-style-bullet>
    </text:list-style>
    <text:list-style style:name="id1-3-2-4-4-1-8-126-2-4-1">
      <text:list-level-style-bullet text:bullet-char="-" text:level="1">
        <style:list-level-properties text:min-label-width="10mm"/>
      </text:list-level-style-bullet>
    </text:list-style>
    <text:list-style style:name="id1-3-2-4-4-1-8-126-2-4-2">
      <text:list-level-style-bullet text:bullet-char="-" text:level="1">
        <style:list-level-properties text:min-label-width="10mm"/>
      </text:list-level-style-bullet>
    </text:list-style>
    <text:list-style style:name="id1-3-2-4-4-1-8-126-2-4-3">
      <text:list-level-style-bullet text:bullet-char="-" text:level="1">
        <style:list-level-properties text:min-label-width="10mm"/>
      </text:list-level-style-bullet>
    </text:list-style>
    <text:list-style style:name="id1-3-2-4-4-1-8-126-2-4-4">
      <text:list-level-style-bullet text:bullet-char="-" text:level="1">
        <style:list-level-properties text:min-label-width="10mm"/>
      </text:list-level-style-bullet>
    </text:list-style>
    <text:list-style style:name="id1-3-2-4-4-1-8-126-2-4-5">
      <text:list-level-style-bullet text:bullet-char="-" text:level="1">
        <style:list-level-properties text:min-label-width="10mm"/>
      </text:list-level-style-bullet>
    </text:list-style>
    <text:list-style style:name="id1-3-2-4-4-1-8-127-2-2">
      <text:list-level-style-bullet text:bullet-char="-" text:level="1">
        <style:list-level-properties text:min-label-width="10mm"/>
      </text:list-level-style-bullet>
    </text:list-style>
    <text:list-style style:name="id1-3-2-4-4-1-8-127-2-2-1">
      <text:list-level-style-bullet text:bullet-char="-" text:level="1">
        <style:list-level-properties text:min-label-width="10mm"/>
      </text:list-level-style-bullet>
    </text:list-style>
    <text:list-style style:name="id1-3-2-4-4-1-8-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136-2-2">
      <text:list-level-style-bullet text:bullet-char="-" text:level="1">
        <style:list-level-properties text:min-label-width="10mm"/>
      </text:list-level-style-bullet>
    </text:list-style>
    <text:list-style style:name="id1-3-2-4-4-1-8-136-2-2-1">
      <text:list-level-style-bullet text:bullet-char="-" text:level="1">
        <style:list-level-properties text:min-label-width="10mm"/>
      </text:list-level-style-bullet>
    </text:list-style>
    <text:list-style style:name="id1-3-2-4-4-1-8-137-2-1">
      <text:list-level-style-bullet text:bullet-char="-" text:level="1">
        <style:list-level-properties text:min-label-width="10mm"/>
      </text:list-level-style-bullet>
    </text:list-style>
    <text:list-style style:name="id1-3-2-4-4-1-8-137-2-1-1">
      <text:list-level-style-bullet text:bullet-char="-" text:level="1">
        <style:list-level-properties text:min-label-width="10mm"/>
      </text:list-level-style-bullet>
    </text:list-style>
    <text:list-style style:name="id1-3-2-4-4-1-8-140-2-2">
      <text:list-level-style-bullet text:bullet-char="-" text:level="1">
        <style:list-level-properties text:min-label-width="10mm"/>
      </text:list-level-style-bullet>
    </text:list-style>
    <text:list-style style:name="id1-3-2-4-4-1-8-140-2-2-1">
      <text:list-level-style-bullet text:bullet-char="-" text:level="1">
        <style:list-level-properties text:min-label-width="10mm"/>
      </text:list-level-style-bullet>
    </text:list-style>
    <text:list-style style:name="id1-3-2-4-4-1-8-140-2-2-2">
      <text:list-level-style-bullet text:bullet-char="-" text:level="1">
        <style:list-level-properties text:min-label-width="10mm"/>
      </text:list-level-style-bullet>
    </text:list-style>
    <text:list-style style:name="id1-3-2-4-4-1-8-141-2-1">
      <text:list-level-style-bullet text:bullet-char="-" text:level="1">
        <style:list-level-properties text:min-label-width="10mm"/>
      </text:list-level-style-bullet>
    </text:list-style>
    <text:list-style style:name="id1-3-2-4-4-1-8-141-2-1-1">
      <text:list-level-style-bullet text:bullet-char="-" text:level="1">
        <style:list-level-properties text:min-label-width="10mm"/>
      </text:list-level-style-bullet>
    </text:list-style>
    <text:list-style style:name="id1-3-2-4-4-1-8-148-2-2">
      <text:list-level-style-bullet text:bullet-char="-" text:level="1">
        <style:list-level-properties text:min-label-width="10mm"/>
      </text:list-level-style-bullet>
    </text:list-style>
    <text:list-style style:name="id1-3-2-4-4-1-8-148-2-2-1">
      <text:list-level-style-bullet text:bullet-char="-" text:level="1">
        <style:list-level-properties text:min-label-width="10mm"/>
      </text:list-level-style-bullet>
    </text:list-style>
    <text:list-style style:name="id1-3-2-4-4-1-8-149-2-1">
      <text:list-level-style-bullet text:bullet-char="-" text:level="1">
        <style:list-level-properties text:min-label-width="10mm"/>
      </text:list-level-style-bullet>
    </text:list-style>
    <text:list-style style:name="id1-3-2-4-4-1-8-149-2-1-1">
      <text:list-level-style-bullet text:bullet-char="-" text:level="1">
        <style:list-level-properties text:min-label-width="10mm"/>
      </text:list-level-style-bullet>
    </text:list-style>
    <text:list-style style:name="id1-3-2-4-4-1-8-150-2-1">
      <text:list-level-style-bullet text:bullet-char="-" text:level="1">
        <style:list-level-properties text:min-label-width="10mm"/>
      </text:list-level-style-bullet>
    </text:list-style>
    <text:list-style style:name="id1-3-2-4-4-1-8-150-2-1-1">
      <text:list-level-style-bullet text:bullet-char="-" text:level="1">
        <style:list-level-properties text:min-label-width="10mm"/>
      </text:list-level-style-bullet>
    </text:list-style>
    <text:list-style style:name="id1-3-2-4-4-1-8-151-2-1">
      <text:list-level-style-bullet text:bullet-char="-" text:level="1">
        <style:list-level-properties text:min-label-width="10mm"/>
      </text:list-level-style-bullet>
    </text:list-style>
    <text:list-style style:name="id1-3-2-4-4-1-8-151-2-1-1">
      <text:list-level-style-bullet text:bullet-char="-" text:level="1">
        <style:list-level-properties text:min-label-width="10mm"/>
      </text:list-level-style-bullet>
    </text:list-style>
    <text:list-style style:name="id1-3-2-4-4-1-8-152-2-1">
      <text:list-level-style-bullet text:bullet-char="-" text:level="1">
        <style:list-level-properties text:min-label-width="10mm"/>
      </text:list-level-style-bullet>
    </text:list-style>
    <text:list-style style:name="id1-3-2-4-4-1-8-152-2-1-1">
      <text:list-level-style-bullet text:bullet-char="-" text:level="1">
        <style:list-level-properties text:min-label-width="10mm"/>
      </text:list-level-style-bullet>
    </text:list-style>
    <text:list-style style:name="id1-3-2-4-4-1-8-153-2-1">
      <text:list-level-style-bullet text:bullet-char="-" text:level="1">
        <style:list-level-properties text:min-label-width="10mm"/>
      </text:list-level-style-bullet>
    </text:list-style>
    <text:list-style style:name="id1-3-2-4-4-1-8-153-2-1-1">
      <text:list-level-style-bullet text:bullet-char="-" text:level="1">
        <style:list-level-properties text:min-label-width="10mm"/>
      </text:list-level-style-bullet>
    </text:list-style>
    <text:list-style style:name="id1-3-2-4-4-1-8-154-2-1">
      <text:list-level-style-bullet text:bullet-char="-" text:level="1">
        <style:list-level-properties text:min-label-width="10mm"/>
      </text:list-level-style-bullet>
    </text:list-style>
    <text:list-style style:name="id1-3-2-4-4-1-8-154-2-1-1">
      <text:list-level-style-bullet text:bullet-char="-" text:level="1">
        <style:list-level-properties text:min-label-width="10mm"/>
      </text:list-level-style-bullet>
    </text:list-style>
    <text:list-style style:name="id1-3-2-4-4-1-8-160-2-2">
      <text:list-level-style-bullet text:bullet-char="-" text:level="1">
        <style:list-level-properties text:min-label-width="10mm"/>
      </text:list-level-style-bullet>
    </text:list-style>
    <text:list-style style:name="id1-3-2-4-4-1-8-160-2-2-1">
      <text:list-level-style-bullet text:bullet-char="-" text:level="1">
        <style:list-level-properties text:min-label-width="10mm"/>
      </text:list-level-style-bullet>
    </text:list-style>
    <text:list-style style:name="id1-3-2-4-4-1-8-161-2-1">
      <text:list-level-style-bullet text:bullet-char="-" text:level="1">
        <style:list-level-properties text:min-label-width="10mm"/>
      </text:list-level-style-bullet>
    </text:list-style>
    <text:list-style style:name="id1-3-2-4-4-1-8-161-2-1-1">
      <text:list-level-style-bullet text:bullet-char="-" text:level="1">
        <style:list-level-properties text:min-label-width="10mm"/>
      </text:list-level-style-bullet>
    </text:list-style>
    <text:list-style style:name="id1-3-2-4-4-1-8-163-2-1">
      <text:list-level-style-bullet text:bullet-char="-" text:level="1">
        <style:list-level-properties text:min-label-width="10mm"/>
      </text:list-level-style-bullet>
    </text:list-style>
    <text:list-style style:name="id1-3-2-4-4-1-8-163-2-1-1">
      <text:list-level-style-bullet text:bullet-char="-" text:level="1">
        <style:list-level-properties text:min-label-width="10mm"/>
      </text:list-level-style-bullet>
    </text:list-style>
    <text:list-style style:name="id1-3-2-4-4-1-8-163-2-1-1-3">
      <text:list-level-style-bullet text:bullet-char="-" text:level="1">
        <style:list-level-properties text:min-label-width="10mm"/>
      </text:list-level-style-bullet>
    </text:list-style>
    <text:list-style style:name="id1-3-2-4-4-1-8-163-2-1-1-3-1">
      <text:list-level-style-bullet text:bullet-char="-" text:level="1">
        <style:list-level-properties text:min-label-width="10mm"/>
      </text:list-level-style-bullet>
    </text:list-style>
    <text:list-style style:name="id1-3-2-4-4-1-8-164-2-1">
      <text:list-level-style-bullet text:bullet-char="-" text:level="1">
        <style:list-level-properties text:min-label-width="10mm"/>
      </text:list-level-style-bullet>
    </text:list-style>
    <text:list-style style:name="id1-3-2-4-4-1-8-164-2-1-1">
      <text:list-level-style-bullet text:bullet-char="-" text:level="1">
        <style:list-level-properties text:min-label-width="10mm"/>
      </text:list-level-style-bullet>
    </text:list-style>
    <text:list-style style:name="id1-3-2-4-4-1-8-165-2-1">
      <text:list-level-style-bullet text:bullet-char="-" text:level="1">
        <style:list-level-properties text:min-label-width="10mm"/>
      </text:list-level-style-bullet>
    </text:list-style>
    <text:list-style style:name="id1-3-2-4-4-1-8-165-2-1-1">
      <text:list-level-style-bullet text:bullet-char="-" text:level="1">
        <style:list-level-properties text:min-label-width="10mm"/>
      </text:list-level-style-bullet>
    </text:list-style>
    <text:list-style style:name="id1-3-2-4-4-1-8-166-2-1">
      <text:list-level-style-bullet text:bullet-char="-" text:level="1">
        <style:list-level-properties text:min-label-width="10mm"/>
      </text:list-level-style-bullet>
    </text:list-style>
    <text:list-style style:name="id1-3-2-4-4-1-8-166-2-1-1">
      <text:list-level-style-bullet text:bullet-char="-" text:level="1">
        <style:list-level-properties text:min-label-width="10mm"/>
      </text:list-level-style-bullet>
    </text:list-style>
    <text:list-style style:name="id1-3-2-4-4-1-8-167-2-1">
      <text:list-level-style-bullet text:bullet-char="-" text:level="1">
        <style:list-level-properties text:min-label-width="10mm"/>
      </text:list-level-style-bullet>
    </text:list-style>
    <text:list-style style:name="id1-3-2-4-4-1-8-167-2-1-1">
      <text:list-level-style-bullet text:bullet-char="-" text:level="1">
        <style:list-level-properties text:min-label-width="10mm"/>
      </text:list-level-style-bullet>
    </text:list-style>
    <text:list-style style:name="id1-3-2-4-4-1-8-168-2-1">
      <text:list-level-style-bullet text:bullet-char="-" text:level="1">
        <style:list-level-properties text:min-label-width="10mm"/>
      </text:list-level-style-bullet>
    </text:list-style>
    <text:list-style style:name="id1-3-2-4-4-1-8-168-2-1-1">
      <text:list-level-style-bullet text:bullet-char="-" text:level="1">
        <style:list-level-properties text:min-label-width="10mm"/>
      </text:list-level-style-bullet>
    </text:list-style>
    <text:list-style style:name="id1-3-2-4-4-1-8-169-2-1">
      <text:list-level-style-bullet text:bullet-char="-" text:level="1">
        <style:list-level-properties text:min-label-width="10mm"/>
      </text:list-level-style-bullet>
    </text:list-style>
    <text:list-style style:name="id1-3-2-4-4-1-8-169-2-1-1">
      <text:list-level-style-bullet text:bullet-char="-" text:level="1">
        <style:list-level-properties text:min-label-width="10mm"/>
      </text:list-level-style-bullet>
    </text:list-style>
    <text:list-style style:name="id1-3-2-4-4-1-8-171-2-2">
      <text:list-level-style-bullet text:bullet-char="-" text:level="1">
        <style:list-level-properties text:min-label-width="10mm"/>
      </text:list-level-style-bullet>
    </text:list-style>
    <text:list-style style:name="id1-3-2-4-4-1-8-171-2-2-1">
      <text:list-level-style-bullet text:bullet-char="-" text:level="1">
        <style:list-level-properties text:min-label-width="10mm"/>
      </text:list-level-style-bullet>
    </text:list-style>
    <text:list-style style:name="id1-3-2-4-4-1-8-171-2-2-2">
      <text:list-level-style-bullet text:bullet-char="-" text:level="1">
        <style:list-level-properties text:min-label-width="10mm"/>
      </text:list-level-style-bullet>
    </text:list-style>
    <text:list-style style:name="id1-3-2-4-4-1-8-172-2-1">
      <text:list-level-style-bullet text:bullet-char="-" text:level="1">
        <style:list-level-properties text:min-label-width="10mm"/>
      </text:list-level-style-bullet>
    </text:list-style>
    <text:list-style style:name="id1-3-2-4-4-1-8-172-2-1-1">
      <text:list-level-style-bullet text:bullet-char="-" text:level="1">
        <style:list-level-properties text:min-label-width="10mm"/>
      </text:list-level-style-bullet>
    </text:list-style>
    <text:list-style style:name="id1-3-2-4-4-1-8-173-2-2">
      <text:list-level-style-bullet text:bullet-char="-" text:level="1">
        <style:list-level-properties text:min-label-width="10mm"/>
      </text:list-level-style-bullet>
    </text:list-style>
    <text:list-style style:name="id1-3-2-4-4-1-8-173-2-2-1">
      <text:list-level-style-bullet text:bullet-char="-" text:level="1">
        <style:list-level-properties text:min-label-width="10mm"/>
      </text:list-level-style-bullet>
    </text:list-style>
    <text:list-style style:name="id1-3-2-4-4-1-8-175-2-2">
      <text:list-level-style-bullet text:bullet-char="-" text:level="1">
        <style:list-level-properties text:min-label-width="10mm"/>
      </text:list-level-style-bullet>
    </text:list-style>
    <text:list-style style:name="id1-3-2-4-4-1-8-175-2-2-1">
      <text:list-level-style-bullet text:bullet-char="-" text:level="1">
        <style:list-level-properties text:min-label-width="10mm"/>
      </text:list-level-style-bullet>
    </text:list-style>
    <text:list-style style:name="id1-3-2-4-4-1-8-176-2-1">
      <text:list-level-style-bullet text:bullet-char="-" text:level="1">
        <style:list-level-properties text:min-label-width="10mm"/>
      </text:list-level-style-bullet>
    </text:list-style>
    <text:list-style style:name="id1-3-2-4-4-1-8-176-2-1-1">
      <text:list-level-style-bullet text:bullet-char="-" text:level="1">
        <style:list-level-properties text:min-label-width="10mm"/>
      </text:list-level-style-bullet>
    </text:list-style>
    <text:list-style style:name="id1-3-2-4-4-1-8-177-2-1">
      <text:list-level-style-bullet text:bullet-char="-" text:level="1">
        <style:list-level-properties text:min-label-width="10mm"/>
      </text:list-level-style-bullet>
    </text:list-style>
    <text:list-style style:name="id1-3-2-4-4-1-8-177-2-1-1">
      <text:list-level-style-bullet text:bullet-char="-" text:level="1">
        <style:list-level-properties text:min-label-width="10mm"/>
      </text:list-level-style-bullet>
    </text:list-style>
    <text:list-style style:name="id1-3-2-4-4-1-8-178-2-1">
      <text:list-level-style-bullet text:bullet-char="-" text:level="1">
        <style:list-level-properties text:min-label-width="10mm"/>
      </text:list-level-style-bullet>
    </text:list-style>
    <text:list-style style:name="id1-3-2-4-4-1-8-178-2-1-1">
      <text:list-level-style-bullet text:bullet-char="-" text:level="1">
        <style:list-level-properties text:min-label-width="10mm"/>
      </text:list-level-style-bullet>
    </text:list-style>
    <text:list-style style:name="id1-3-2-4-4-1-8-179-2-1">
      <text:list-level-style-bullet text:bullet-char="-" text:level="1">
        <style:list-level-properties text:min-label-width="10mm"/>
      </text:list-level-style-bullet>
    </text:list-style>
    <text:list-style style:name="id1-3-2-4-4-1-8-179-2-1-1">
      <text:list-level-style-bullet text:bullet-char="-" text:level="1">
        <style:list-level-properties text:min-label-width="10mm"/>
      </text:list-level-style-bullet>
    </text:list-style>
    <text:list-style style:name="id1-3-2-4-4-1-8-180-2-1">
      <text:list-level-style-bullet text:bullet-char="-" text:level="1">
        <style:list-level-properties text:min-label-width="10mm"/>
      </text:list-level-style-bullet>
    </text:list-style>
    <text:list-style style:name="id1-3-2-4-4-1-8-180-2-1-1">
      <text:list-level-style-bullet text:bullet-char="-" text:level="1">
        <style:list-level-properties text:min-label-width="10mm"/>
      </text:list-level-style-bullet>
    </text:list-style>
    <text:list-style style:name="id1-3-2-4-4-1-8-181-2-1">
      <text:list-level-style-bullet text:bullet-char="-" text:level="1">
        <style:list-level-properties text:min-label-width="10mm"/>
      </text:list-level-style-bullet>
    </text:list-style>
    <text:list-style style:name="id1-3-2-4-4-1-8-181-2-1-1">
      <text:list-level-style-bullet text:bullet-char="-" text:level="1">
        <style:list-level-properties text:min-label-width="10mm"/>
      </text:list-level-style-bullet>
    </text:list-style>
    <text:list-style style:name="id1-3-2-4-4-1-8-183-2-2">
      <text:list-level-style-bullet text:bullet-char="-" text:level="1">
        <style:list-level-properties text:min-label-width="10mm"/>
      </text:list-level-style-bullet>
    </text:list-style>
    <text:list-style style:name="id1-3-2-4-4-1-8-183-2-2-1">
      <text:list-level-style-bullet text:bullet-char="-" text:level="1">
        <style:list-level-properties text:min-label-width="10mm"/>
      </text:list-level-style-bullet>
    </text:list-style>
    <text:list-style style:name="id1-3-2-4-4-1-8-184-2-2">
      <text:list-level-style-bullet text:bullet-char="-" text:level="1">
        <style:list-level-properties text:min-label-width="10mm"/>
      </text:list-level-style-bullet>
    </text:list-style>
    <text:list-style style:name="id1-3-2-4-4-1-8-184-2-2-1">
      <text:list-level-style-bullet text:bullet-char="-" text:level="1">
        <style:list-level-properties text:min-label-width="10mm"/>
      </text:list-level-style-bullet>
    </text:list-style>
    <text:list-style style:name="id1-3-2-4-4-1-8-185-2-2">
      <text:list-level-style-bullet text:bullet-char="-" text:level="1">
        <style:list-level-properties text:min-label-width="10mm"/>
      </text:list-level-style-bullet>
    </text:list-style>
    <text:list-style style:name="id1-3-2-4-4-1-8-185-2-2-1">
      <text:list-level-style-bullet text:bullet-char="-" text:level="1">
        <style:list-level-properties text:min-label-width="10mm"/>
      </text:list-level-style-bullet>
    </text:list-style>
    <text:list-style style:name="id1-3-2-4-4-1-8-185-2-3">
      <text:list-level-style-bullet text:bullet-char="-" text:level="1">
        <style:list-level-properties text:min-label-width="10mm"/>
      </text:list-level-style-bullet>
    </text:list-style>
    <text:list-style style:name="id1-3-2-4-4-1-8-185-2-3-1">
      <text:list-level-style-bullet text:bullet-char="-" text:level="1">
        <style:list-level-properties text:min-label-width="10mm"/>
      </text:list-level-style-bullet>
    </text:list-style>
    <text:list-style style:name="id1-3-2-4-4-1-8-186-2-2">
      <text:list-level-style-bullet text:bullet-char="-" text:level="1">
        <style:list-level-properties text:min-label-width="10mm"/>
      </text:list-level-style-bullet>
    </text:list-style>
    <text:list-style style:name="id1-3-2-4-4-1-8-186-2-2-1">
      <text:list-level-style-bullet text:bullet-char="-" text:level="1">
        <style:list-level-properties text:min-label-width="10mm"/>
      </text:list-level-style-bullet>
    </text:list-style>
    <text:list-style style:name="id1-3-2-4-4-1-8-186-2-2-2">
      <text:list-level-style-bullet text:bullet-char="-" text:level="1">
        <style:list-level-properties text:min-label-width="10mm"/>
      </text:list-level-style-bullet>
    </text:list-style>
    <text:list-style style:name="id1-3-2-4-4-1-8-186-2-2-3">
      <text:list-level-style-bullet text:bullet-char="-" text:level="1">
        <style:list-level-properties text:min-label-width="10mm"/>
      </text:list-level-style-bullet>
    </text:list-style>
    <text:list-style style:name="id1-3-2-4-4-1-8-190-2-2">
      <text:list-level-style-bullet text:bullet-char="-" text:level="1">
        <style:list-level-properties text:min-label-width="10mm"/>
      </text:list-level-style-bullet>
    </text:list-style>
    <text:list-style style:name="id1-3-2-4-4-1-8-190-2-2-1">
      <text:list-level-style-bullet text:bullet-char="-" text:level="1">
        <style:list-level-properties text:min-label-width="10mm"/>
      </text:list-level-style-bullet>
    </text:list-style>
    <text:list-style style:name="id1-3-2-4-4-1-8-191-2-1">
      <text:list-level-style-bullet text:bullet-char="-" text:level="1">
        <style:list-level-properties text:min-label-width="10mm"/>
      </text:list-level-style-bullet>
    </text:list-style>
    <text:list-style style:name="id1-3-2-4-4-1-8-191-2-1-1">
      <text:list-level-style-bullet text:bullet-char="-" text:level="1">
        <style:list-level-properties text:min-label-width="10mm"/>
      </text:list-level-style-bullet>
    </text:list-style>
    <text:list-style style:name="id1-3-2-4-4-1-8-192-2-1">
      <text:list-level-style-bullet text:bullet-char="-" text:level="1">
        <style:list-level-properties text:min-label-width="10mm"/>
      </text:list-level-style-bullet>
    </text:list-style>
    <text:list-style style:name="id1-3-2-4-4-1-8-192-2-1-1">
      <text:list-level-style-bullet text:bullet-char="-" text:level="1">
        <style:list-level-properties text:min-label-width="10mm"/>
      </text:list-level-style-bullet>
    </text:list-style>
    <text:list-style style:name="id1-3-2-4-4-1-8-193-2-1">
      <text:list-level-style-bullet text:bullet-char="-" text:level="1">
        <style:list-level-properties text:min-label-width="10mm"/>
      </text:list-level-style-bullet>
    </text:list-style>
    <text:list-style style:name="id1-3-2-4-4-1-8-193-2-1-1">
      <text:list-level-style-bullet text:bullet-char="-" text:level="1">
        <style:list-level-properties text:min-label-width="10mm"/>
      </text:list-level-style-bullet>
    </text:list-style>
    <text:list-style style:name="id1-3-2-4-4-1-8-195-2-1">
      <text:list-level-style-bullet text:bullet-char="-" text:level="1">
        <style:list-level-properties text:min-label-width="10mm"/>
      </text:list-level-style-bullet>
    </text:list-style>
    <text:list-style style:name="id1-3-2-4-4-1-8-195-2-1-1">
      <text:list-level-style-bullet text:bullet-char="-" text:level="1">
        <style:list-level-properties text:min-label-width="10mm"/>
      </text:list-level-style-bullet>
    </text:list-style>
    <text:list-style style:name="id1-3-2-4-4-1-8-197-2-1">
      <text:list-level-style-bullet text:bullet-char="-" text:level="1">
        <style:list-level-properties text:min-label-width="10mm"/>
      </text:list-level-style-bullet>
    </text:list-style>
    <text:list-style style:name="id1-3-2-4-4-1-8-197-2-1-1">
      <text:list-level-style-bullet text:bullet-char="-" text:level="1">
        <style:list-level-properties text:min-label-width="10mm"/>
      </text:list-level-style-bullet>
    </text:list-style>
    <text:list-style style:name="id1-3-2-4-4-1-8-198-2-2">
      <text:list-level-style-bullet text:bullet-char="-" text:level="1">
        <style:list-level-properties text:min-label-width="10mm"/>
      </text:list-level-style-bullet>
    </text:list-style>
    <text:list-style style:name="id1-3-2-4-4-1-8-198-2-2-1">
      <text:list-level-style-bullet text:bullet-char="-" text:level="1">
        <style:list-level-properties text:min-label-width="10mm"/>
      </text:list-level-style-bullet>
    </text:list-style>
    <text:list-style style:name="id1-3-2-4-4-1-8-199-2-1">
      <text:list-level-style-bullet text:bullet-char="-" text:level="1">
        <style:list-level-properties text:min-label-width="10mm"/>
      </text:list-level-style-bullet>
    </text:list-style>
    <text:list-style style:name="id1-3-2-4-4-1-8-199-2-1-1">
      <text:list-level-style-bullet text:bullet-char="-" text:level="1">
        <style:list-level-properties text:min-label-width="10mm"/>
      </text:list-level-style-bullet>
    </text:list-style>
    <text:list-style style:name="id1-3-2-4-4-1-8-201-2-2">
      <text:list-level-style-bullet text:bullet-char="-" text:level="1">
        <style:list-level-properties text:min-label-width="10mm"/>
      </text:list-level-style-bullet>
    </text:list-style>
    <text:list-style style:name="id1-3-2-4-4-1-8-201-2-2-1">
      <text:list-level-style-bullet text:bullet-char="-" text:level="1">
        <style:list-level-properties text:min-label-width="10mm"/>
      </text:list-level-style-bullet>
    </text:list-style>
    <text:list-style style:name="id1-3-2-4-4-1-8-202-2-1">
      <text:list-level-style-bullet text:bullet-char="-" text:level="1">
        <style:list-level-properties text:min-label-width="10mm"/>
      </text:list-level-style-bullet>
    </text:list-style>
    <text:list-style style:name="id1-3-2-4-4-1-8-202-2-1-1">
      <text:list-level-style-bullet text:bullet-char="-" text:level="1">
        <style:list-level-properties text:min-label-width="10mm"/>
      </text:list-level-style-bullet>
    </text:list-style>
    <text:list-style style:name="id1-3-2-4-4-1-8-203-2-1">
      <text:list-level-style-bullet text:bullet-char="-" text:level="1">
        <style:list-level-properties text:min-label-width="10mm"/>
      </text:list-level-style-bullet>
    </text:list-style>
    <text:list-style style:name="id1-3-2-4-4-1-8-203-2-1-1">
      <text:list-level-style-bullet text:bullet-char="-" text:level="1">
        <style:list-level-properties text:min-label-width="10mm"/>
      </text:list-level-style-bullet>
    </text:list-style>
    <text:list-style style:name="id1-3-2-4-4-1-8-204-2-2">
      <text:list-level-style-bullet text:bullet-char="-" text:level="1">
        <style:list-level-properties text:min-label-width="10mm"/>
      </text:list-level-style-bullet>
    </text:list-style>
    <text:list-style style:name="id1-3-2-4-4-1-8-204-2-2-1">
      <text:list-level-style-bullet text:bullet-char="-" text:level="1">
        <style:list-level-properties text:min-label-width="10mm"/>
      </text:list-level-style-bullet>
    </text:list-style>
    <text:list-style style:name="id1-3-2-4-4-1-8-204-2-2-2">
      <text:list-level-style-bullet text:bullet-char="-" text:level="1">
        <style:list-level-properties text:min-label-width="10mm"/>
      </text:list-level-style-bullet>
    </text:list-style>
    <text:list-style style:name="id1-3-2-4-4-1-8-204-2-2-3">
      <text:list-level-style-bullet text:bullet-char="-" text:level="1">
        <style:list-level-properties text:min-label-width="10mm"/>
      </text:list-level-style-bullet>
    </text:list-style>
    <text:list-style style:name="id1-3-2-4-4-1-8-204-2-3">
      <text:list-level-style-bullet text:bullet-char="-" text:level="1">
        <style:list-level-properties text:min-label-width="10mm"/>
      </text:list-level-style-bullet>
    </text:list-style>
    <text:list-style style:name="id1-3-2-4-4-1-8-204-2-3-1">
      <text:list-level-style-bullet text:bullet-char="-" text:level="1">
        <style:list-level-properties text:min-label-width="10mm"/>
      </text:list-level-style-bullet>
    </text:list-style>
    <text:list-style style:name="id1-3-2-4-4-1-8-204-2-4">
      <text:list-level-style-bullet text:bullet-char="-" text:level="1">
        <style:list-level-properties text:min-label-width="10mm"/>
      </text:list-level-style-bullet>
    </text:list-style>
    <text:list-style style:name="id1-3-2-4-4-1-8-204-2-4-1">
      <text:list-level-style-bullet text:bullet-char="-" text:level="1">
        <style:list-level-properties text:min-label-width="10mm"/>
      </text:list-level-style-bullet>
    </text:list-style>
    <text:list-style style:name="id1-3-2-4-4-1-8-204-2-5">
      <text:list-level-style-bullet text:bullet-char="-" text:level="1">
        <style:list-level-properties text:min-label-width="10mm"/>
      </text:list-level-style-bullet>
    </text:list-style>
    <text:list-style style:name="id1-3-2-4-4-1-8-204-2-5-1">
      <text:list-level-style-bullet text:bullet-char="-" text:level="1">
        <style:list-level-properties text:min-label-width="10mm"/>
      </text:list-level-style-bullet>
    </text:list-style>
    <text:list-style style:name="id1-3-2-4-4-1-8-204-2-6">
      <text:list-level-style-bullet text:bullet-char="-" text:level="1">
        <style:list-level-properties text:min-label-width="10mm"/>
      </text:list-level-style-bullet>
    </text:list-style>
    <text:list-style style:name="id1-3-2-4-4-1-8-204-2-6-1">
      <text:list-level-style-bullet text:bullet-char="-" text:level="1">
        <style:list-level-properties text:min-label-width="10mm"/>
      </text:list-level-style-bullet>
    </text:list-style>
    <text:list-style style:name="id1-3-2-4-4-1-8-205-2-1">
      <text:list-level-style-bullet text:bullet-char="-" text:level="1">
        <style:list-level-properties text:min-label-width="10mm"/>
      </text:list-level-style-bullet>
    </text:list-style>
    <text:list-style style:name="id1-3-2-4-4-1-8-205-2-1-1">
      <text:list-level-style-bullet text:bullet-char="-" text:level="1">
        <style:list-level-properties text:min-label-width="10mm"/>
      </text:list-level-style-bullet>
    </text:list-style>
    <text:list-style style:name="id1-3-2-4-4-1-8-206-2-1">
      <text:list-level-style-bullet text:bullet-char="-" text:level="1">
        <style:list-level-properties text:min-label-width="10mm"/>
      </text:list-level-style-bullet>
    </text:list-style>
    <text:list-style style:name="id1-3-2-4-4-1-8-206-2-1-1">
      <text:list-level-style-bullet text:bullet-char="-" text:level="1">
        <style:list-level-properties text:min-label-width="10mm"/>
      </text:list-level-style-bullet>
    </text:list-style>
    <text:list-style style:name="id1-3-2-4-4-1-8-207-2-2">
      <text:list-level-style-bullet text:bullet-char="•" text:level="1">
        <style:list-level-properties text:min-label-width="10mm"/>
      </text:list-level-style-bullet>
    </text:list-style>
    <text:list-style style:name="id1-3-2-4-4-1-8-207-2-2-1">
      <text:list-level-style-bullet text:bullet-char="•" text:level="1">
        <style:list-level-properties text:min-label-width="10mm"/>
      </text:list-level-style-bullet>
    </text:list-style>
    <text:list-style style:name="id1-3-2-4-4-1-8-207-2-2-2">
      <text:list-level-style-bullet text:bullet-char="•" text:level="1">
        <style:list-level-properties text:min-label-width="10mm"/>
      </text:list-level-style-bullet>
    </text:list-style>
    <text:list-style style:name="id1-3-2-4-4-1-8-208-2-1">
      <text:list-level-style-bullet text:bullet-char="-" text:level="1">
        <style:list-level-properties text:min-label-width="10mm"/>
      </text:list-level-style-bullet>
    </text:list-style>
    <text:list-style style:name="id1-3-2-4-4-1-8-208-2-1-1">
      <text:list-level-style-bullet text:bullet-char="-" text:level="1">
        <style:list-level-properties text:min-label-width="10mm"/>
      </text:list-level-style-bullet>
    </text:list-style>
    <text:list-style style:name="id1-3-2-4-4-1-8-209-2-1">
      <text:list-level-style-bullet text:bullet-char="-" text:level="1">
        <style:list-level-properties text:min-label-width="10mm"/>
      </text:list-level-style-bullet>
    </text:list-style>
    <text:list-style style:name="id1-3-2-4-4-1-8-209-2-1-1">
      <text:list-level-style-bullet text:bullet-char="-" text:level="1">
        <style:list-level-properties text:min-label-width="10mm"/>
      </text:list-level-style-bullet>
    </text:list-style>
    <text:list-style style:name="id1-3-2-4-4-1-8-210-2-1">
      <text:list-level-style-bullet text:bullet-char="-" text:level="1">
        <style:list-level-properties text:min-label-width="10mm"/>
      </text:list-level-style-bullet>
    </text:list-style>
    <text:list-style style:name="id1-3-2-4-4-1-8-210-2-1-1">
      <text:list-level-style-bullet text:bullet-char="-" text:level="1">
        <style:list-level-properties text:min-label-width="10mm"/>
      </text:list-level-style-bullet>
    </text:list-style>
    <text:list-style style:name="id1-3-2-4-4-1-8-211-2-1">
      <text:list-level-style-bullet text:bullet-char="-" text:level="1">
        <style:list-level-properties text:min-label-width="10mm"/>
      </text:list-level-style-bullet>
    </text:list-style>
    <text:list-style style:name="id1-3-2-4-4-1-8-211-2-1-1">
      <text:list-level-style-bullet text:bullet-char="-" text:level="1">
        <style:list-level-properties text:min-label-width="10mm"/>
      </text:list-level-style-bullet>
    </text:list-style>
    <text:list-style style:name="id1-3-2-4-4-1-8-212-2-1">
      <text:list-level-style-bullet text:bullet-char="-" text:level="1">
        <style:list-level-properties text:min-label-width="10mm"/>
      </text:list-level-style-bullet>
    </text:list-style>
    <text:list-style style:name="id1-3-2-4-4-1-8-212-2-1-1">
      <text:list-level-style-bullet text:bullet-char="-" text:level="1">
        <style:list-level-properties text:min-label-width="10mm"/>
      </text:list-level-style-bullet>
    </text:list-style>
    <text:list-style style:name="id1-3-2-4-4-1-8-213-2-1">
      <text:list-level-style-bullet text:bullet-char="-" text:level="1">
        <style:list-level-properties text:min-label-width="10mm"/>
      </text:list-level-style-bullet>
    </text:list-style>
    <text:list-style style:name="id1-3-2-4-4-1-8-213-2-1-1">
      <text:list-level-style-bullet text:bullet-char="-" text:level="1">
        <style:list-level-properties text:min-label-width="10mm"/>
      </text:list-level-style-bullet>
    </text:list-style>
    <text:list-style style:name="id1-3-2-4-4-1-8-214-2-2">
      <text:list-level-style-bullet text:bullet-char="-" text:level="1">
        <style:list-level-properties text:min-label-width="10mm"/>
      </text:list-level-style-bullet>
    </text:list-style>
    <text:list-style style:name="id1-3-2-4-4-1-8-214-2-2-1">
      <text:list-level-style-bullet text:bullet-char="-" text:level="1">
        <style:list-level-properties text:min-label-width="10mm"/>
      </text:list-level-style-bullet>
    </text:list-style>
    <text:list-style style:name="id1-3-2-4-4-1-8-215-2-1">
      <text:list-level-style-bullet text:bullet-char="-" text:level="1">
        <style:list-level-properties text:min-label-width="10mm"/>
      </text:list-level-style-bullet>
    </text:list-style>
    <text:list-style style:name="id1-3-2-4-4-1-8-215-2-1-1">
      <text:list-level-style-bullet text:bullet-char="-" text:level="1">
        <style:list-level-properties text:min-label-width="10mm"/>
      </text:list-level-style-bullet>
    </text:list-style>
    <text:list-style style:name="id1-3-2-4-4-1-8-217-2-2">
      <text:list-level-style-bullet text:bullet-char="-" text:level="1">
        <style:list-level-properties text:min-label-width="10mm"/>
      </text:list-level-style-bullet>
    </text:list-style>
    <text:list-style style:name="id1-3-2-4-4-1-8-217-2-2-1">
      <text:list-level-style-bullet text:bullet-char="-" text:level="1">
        <style:list-level-properties text:min-label-width="10mm"/>
      </text:list-level-style-bullet>
    </text:list-style>
    <text:list-style style:name="id1-3-2-4-4-1-8-230-2-2">
      <text:list-level-style-bullet text:bullet-char="-" text:level="1">
        <style:list-level-properties text:min-label-width="10mm"/>
      </text:list-level-style-bullet>
    </text:list-style>
    <text:list-style style:name="id1-3-2-4-4-1-8-230-2-2-1">
      <text:list-level-style-bullet text:bullet-char="-" text:level="1">
        <style:list-level-properties text:min-label-width="10mm"/>
      </text:list-level-style-bullet>
    </text:list-style>
    <text:list-style style:name="id1-3-2-4-4-1-8-230-2-2-2">
      <text:list-level-style-bullet text:bullet-char="-" text:level="1">
        <style:list-level-properties text:min-label-width="10mm"/>
      </text:list-level-style-bullet>
    </text:list-style>
    <text:list-style style:name="id1-3-2-4-4-1-8-230-2-2-3">
      <text:list-level-style-bullet text:bullet-char="-" text:level="1">
        <style:list-level-properties text:min-label-width="10mm"/>
      </text:list-level-style-bullet>
    </text:list-style>
    <text:list-style style:name="id1-3-2-4-4-1-8-234-2-2">
      <text:list-level-style-bullet text:bullet-char="-" text:level="1">
        <style:list-level-properties text:min-label-width="10mm"/>
      </text:list-level-style-bullet>
    </text:list-style>
    <text:list-style style:name="id1-3-2-4-4-1-8-234-2-2-1">
      <text:list-level-style-bullet text:bullet-char="-" text:level="1">
        <style:list-level-properties text:min-label-width="10mm"/>
      </text:list-level-style-bullet>
    </text:list-style>
    <text:list-style style:name="id1-3-2-4-4-1-8-234-2-2-2">
      <text:list-level-style-bullet text:bullet-char="-" text:level="1">
        <style:list-level-properties text:min-label-width="10mm"/>
      </text:list-level-style-bullet>
    </text:list-style>
    <text:list-style style:name="id1-3-2-4-4-1-8-236-2-2">
      <text:list-level-style-bullet text:bullet-char="-" text:level="1">
        <style:list-level-properties text:min-label-width="10mm"/>
      </text:list-level-style-bullet>
    </text:list-style>
    <text:list-style style:name="id1-3-2-4-4-1-8-236-2-2-1">
      <text:list-level-style-bullet text:bullet-char="-" text:level="1">
        <style:list-level-properties text:min-label-width="10mm"/>
      </text:list-level-style-bullet>
    </text:list-style>
    <text:list-style style:name="id1-3-2-4-4-1-8-237-2-2">
      <text:list-level-style-bullet text:bullet-char="-" text:level="1">
        <style:list-level-properties text:min-label-width="10mm"/>
      </text:list-level-style-bullet>
    </text:list-style>
    <text:list-style style:name="id1-3-2-4-4-1-8-237-2-2-1">
      <text:list-level-style-bullet text:bullet-char="-" text:level="1">
        <style:list-level-properties text:min-label-width="10mm"/>
      </text:list-level-style-bullet>
    </text:list-style>
    <text:list-style style:name="id1-3-2-4-4-1-8-238-2-2">
      <text:list-level-style-bullet text:bullet-char="-" text:level="1">
        <style:list-level-properties text:min-label-width="10mm"/>
      </text:list-level-style-bullet>
    </text:list-style>
    <text:list-style style:name="id1-3-2-4-4-1-8-238-2-2-1">
      <text:list-level-style-bullet text:bullet-char="-" text:level="1">
        <style:list-level-properties text:min-label-width="10mm"/>
      </text:list-level-style-bullet>
    </text:list-style>
    <text:list-style style:name="id1-3-2-4-4-1-8-238-2-2-2">
      <text:list-level-style-bullet text:bullet-char="-" text:level="1">
        <style:list-level-properties text:min-label-width="10mm"/>
      </text:list-level-style-bullet>
    </text:list-style>
    <text:list-style style:name="id1-3-2-4-4-1-8-242-2-2">
      <text:list-level-style-bullet text:bullet-char="-" text:level="1">
        <style:list-level-properties text:min-label-width="10mm"/>
      </text:list-level-style-bullet>
    </text:list-style>
    <text:list-style style:name="id1-3-2-4-4-1-8-242-2-2-1">
      <text:list-level-style-bullet text:bullet-char="-" text:level="1">
        <style:list-level-properties text:min-label-width="10mm"/>
      </text:list-level-style-bullet>
    </text:list-style>
    <text:list-style style:name="id1-3-2-4-4-1-8-242-2-2-2">
      <text:list-level-style-bullet text:bullet-char="-" text:level="1">
        <style:list-level-properties text:min-label-width="10mm"/>
      </text:list-level-style-bullet>
    </text:list-style>
    <text:list-style style:name="id1-3-2-4-4-1-8-242-2-2-3">
      <text:list-level-style-bullet text:bullet-char="-" text:level="1">
        <style:list-level-properties text:min-label-width="10mm"/>
      </text:list-level-style-bullet>
    </text:list-style>
    <text:list-style style:name="id1-3-2-4-4-1-8-243-2-2">
      <text:list-level-style-bullet text:bullet-char="-" text:level="1">
        <style:list-level-properties text:min-label-width="10mm"/>
      </text:list-level-style-bullet>
    </text:list-style>
    <text:list-style style:name="id1-3-2-4-4-1-8-243-2-2-1">
      <text:list-level-style-bullet text:bullet-char="-" text:level="1">
        <style:list-level-properties text:min-label-width="10mm"/>
      </text:list-level-style-bullet>
    </text:list-style>
    <text:list-style style:name="id1-3-2-4-4-1-8-243-2-2-2">
      <text:list-level-style-bullet text:bullet-char="-" text:level="1">
        <style:list-level-properties text:min-label-width="10mm"/>
      </text:list-level-style-bullet>
    </text:list-style>
    <text:list-style style:name="id1-3-2-4-4-1-8-243-2-2-3">
      <text:list-level-style-bullet text:bullet-char="-" text:level="1">
        <style:list-level-properties text:min-label-width="10mm"/>
      </text:list-level-style-bullet>
    </text:list-style>
    <text:list-style style:name="id1-3-2-4-4-1-8-243-2-2-4">
      <text:list-level-style-bullet text:bullet-char="-" text:level="1">
        <style:list-level-properties text:min-label-width="10mm"/>
      </text:list-level-style-bullet>
    </text:list-style>
    <text:list-style style:name="id1-3-2-4-4-1-8-243-2-2-5">
      <text:list-level-style-bullet text:bullet-char="-" text:level="1">
        <style:list-level-properties text:min-label-width="10mm"/>
      </text:list-level-style-bullet>
    </text:list-style>
    <text:list-style style:name="id1-3-2-4-4-1-8-243-2-2-6">
      <text:list-level-style-bullet text:bullet-char="-" text:level="1">
        <style:list-level-properties text:min-label-width="10mm"/>
      </text:list-level-style-bullet>
    </text:list-style>
    <text:list-style style:name="id1-3-2-4-4-1-8-243-2-2-7">
      <text:list-level-style-bullet text:bullet-char="-" text:level="1">
        <style:list-level-properties text:min-label-width="10mm"/>
      </text:list-level-style-bullet>
    </text:list-style>
    <text:list-style style:name="id1-3-2-4-4-1-8-244-2-2">
      <text:list-level-style-bullet text:bullet-char="-" text:level="1">
        <style:list-level-properties text:min-label-width="10mm"/>
      </text:list-level-style-bullet>
    </text:list-style>
    <text:list-style style:name="id1-3-2-4-4-1-8-244-2-2-1">
      <text:list-level-style-bullet text:bullet-char="-" text:level="1">
        <style:list-level-properties text:min-label-width="10mm"/>
      </text:list-level-style-bullet>
    </text:list-style>
    <text:list-style style:name="id1-3-2-4-4-1-8-244-2-2-2">
      <text:list-level-style-bullet text:bullet-char="-" text:level="1">
        <style:list-level-properties text:min-label-width="10mm"/>
      </text:list-level-style-bullet>
    </text:list-style>
    <text:list-style style:name="id1-3-2-4-4-1-8-244-2-2-3">
      <text:list-level-style-bullet text:bullet-char="-" text:level="1">
        <style:list-level-properties text:min-label-width="10mm"/>
      </text:list-level-style-bullet>
    </text:list-style>
    <text:list-style style:name="id1-3-2-4-4-1-8-245-2-2">
      <text:list-level-style-bullet text:bullet-char="-" text:level="1">
        <style:list-level-properties text:min-label-width="10mm"/>
      </text:list-level-style-bullet>
    </text:list-style>
    <text:list-style style:name="id1-3-2-4-4-1-8-245-2-2-1">
      <text:list-level-style-bullet text:bullet-char="-" text:level="1">
        <style:list-level-properties text:min-label-width="10mm"/>
      </text:list-level-style-bullet>
    </text:list-style>
    <text:list-style style:name="id1-3-2-4-4-1-8-245-2-2-2">
      <text:list-level-style-bullet text:bullet-char="-" text:level="1">
        <style:list-level-properties text:min-label-width="10mm"/>
      </text:list-level-style-bullet>
    </text:list-style>
    <text:list-style style:name="id1-3-2-4-4-1-8-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246-2-2-2">
      <text:list-level-style-bullet text:bullet-char="-" text:level="1">
        <style:list-level-properties text:min-label-width="10mm"/>
      </text:list-level-style-bullet>
    </text:list-style>
    <text:list-style style:name="id1-3-2-4-4-1-8-246-2-2-3">
      <text:list-level-style-bullet text:bullet-char="-" text:level="1">
        <style:list-level-properties text:min-label-width="10mm"/>
      </text:list-level-style-bullet>
    </text:list-style>
    <text:list-style style:name="id1-3-2-4-4-1-8-246-2-2-4">
      <text:list-level-style-bullet text:bullet-char="-" text:level="1">
        <style:list-level-properties text:min-label-width="10mm"/>
      </text:list-level-style-bullet>
    </text:list-style>
    <text:list-style style:name="id1-3-2-4-4-1-8-246-2-2-5">
      <text:list-level-style-bullet text:bullet-char="-" text:level="1">
        <style:list-level-properties text:min-label-width="10mm"/>
      </text:list-level-style-bullet>
    </text:list-style>
    <text:list-style style:name="id1-3-2-4-4-1-8-246-2-2-6">
      <text:list-level-style-bullet text:bullet-char="-" text:level="1">
        <style:list-level-properties text:min-label-width="10mm"/>
      </text:list-level-style-bullet>
    </text:list-style>
    <text:list-style style:name="id1-3-2-4-4-1-8-246-2-2-7">
      <text:list-level-style-bullet text:bullet-char="-" text:level="1">
        <style:list-level-properties text:min-label-width="10mm"/>
      </text:list-level-style-bullet>
    </text:list-style>
    <text:list-style style:name="id1-3-2-4-4-1-8-246-2-2-8">
      <text:list-level-style-bullet text:bullet-char="-" text:level="1">
        <style:list-level-properties text:min-label-width="10mm"/>
      </text:list-level-style-bullet>
    </text:list-style>
    <text:list-style style:name="id1-3-2-4-4-1-8-247-2-2">
      <text:list-level-style-bullet text:bullet-char="-" text:level="1">
        <style:list-level-properties text:min-label-width="10mm"/>
      </text:list-level-style-bullet>
    </text:list-style>
    <text:list-style style:name="id1-3-2-4-4-1-8-247-2-2-1">
      <text:list-level-style-bullet text:bullet-char="-" text:level="1">
        <style:list-level-properties text:min-label-width="10mm"/>
      </text:list-level-style-bullet>
    </text:list-style>
    <text:list-style style:name="id1-3-2-4-4-1-8-247-2-2-2">
      <text:list-level-style-bullet text:bullet-char="-" text:level="1">
        <style:list-level-properties text:min-label-width="10mm"/>
      </text:list-level-style-bullet>
    </text:list-style>
    <text:list-style style:name="id1-3-2-4-4-1-8-247-2-2-3">
      <text:list-level-style-bullet text:bullet-char="-" text:level="1">
        <style:list-level-properties text:min-label-width="10mm"/>
      </text:list-level-style-bullet>
    </text:list-style>
    <text:list-style style:name="id1-3-2-4-4-1-8-247-2-2-4">
      <text:list-level-style-bullet text:bullet-char="-" text:level="1">
        <style:list-level-properties text:min-label-width="10mm"/>
      </text:list-level-style-bullet>
    </text:list-style>
    <text:list-style style:name="id1-3-2-4-4-1-8-250-2-2">
      <text:list-level-style-bullet text:bullet-char="-" text:level="1">
        <style:list-level-properties text:min-label-width="10mm"/>
      </text:list-level-style-bullet>
    </text:list-style>
    <text:list-style style:name="id1-3-2-4-4-1-8-250-2-2-1">
      <text:list-level-style-bullet text:bullet-char="-" text:level="1">
        <style:list-level-properties text:min-label-width="10mm"/>
      </text:list-level-style-bullet>
    </text:list-style>
    <text:list-style style:name="id1-3-2-4-4-1-8-250-2-2-2">
      <text:list-level-style-bullet text:bullet-char="-" text:level="1">
        <style:list-level-properties text:min-label-width="10mm"/>
      </text:list-level-style-bullet>
    </text:list-style>
    <text:list-style style:name="id1-3-2-4-4-1-8-250-2-2-3">
      <text:list-level-style-bullet text:bullet-char="-" text:level="1">
        <style:list-level-properties text:min-label-width="10mm"/>
      </text:list-level-style-bullet>
    </text:list-style>
    <text:list-style style:name="id1-3-2-4-4-1-8-250-2-2-4">
      <text:list-level-style-bullet text:bullet-char="-" text:level="1">
        <style:list-level-properties text:min-label-width="10mm"/>
      </text:list-level-style-bullet>
    </text:list-style>
    <text:list-style style:name="id1-3-2-4-4-1-8-250-2-2-5">
      <text:list-level-style-bullet text:bullet-char="-" text:level="1">
        <style:list-level-properties text:min-label-width="10mm"/>
      </text:list-level-style-bullet>
    </text:list-style>
    <text:list-style style:name="id1-3-2-4-4-1-8-250-2-2-6">
      <text:list-level-style-bullet text:bullet-char="-" text:level="1">
        <style:list-level-properties text:min-label-width="10mm"/>
      </text:list-level-style-bullet>
    </text:list-style>
    <text:list-style style:name="id1-3-2-4-4-1-8-250-2-2-7">
      <text:list-level-style-bullet text:bullet-char="-" text:level="1">
        <style:list-level-properties text:min-label-width="10mm"/>
      </text:list-level-style-bullet>
    </text:list-style>
    <text:list-style style:name="id1-3-2-4-4-1-8-250-2-2-8">
      <text:list-level-style-bullet text:bullet-char="-" text:level="1">
        <style:list-level-properties text:min-label-width="10mm"/>
      </text:list-level-style-bullet>
    </text:list-style>
    <text:list-style style:name="id1-3-2-4-4-1-8-250-2-3">
      <text:list-level-style-bullet text:bullet-char="-" text:level="1">
        <style:list-level-properties text:min-label-width="10mm"/>
      </text:list-level-style-bullet>
    </text:list-style>
    <text:list-style style:name="id1-3-2-4-4-1-8-250-2-3-1">
      <text:list-level-style-bullet text:bullet-char="-" text:level="1">
        <style:list-level-properties text:min-label-width="10mm"/>
      </text:list-level-style-bullet>
    </text:list-style>
    <text:list-style style:name="id1-3-2-4-4-1-8-251-2-2">
      <text:list-level-style-bullet text:bullet-char="-" text:level="1">
        <style:list-level-properties text:min-label-width="10mm"/>
      </text:list-level-style-bullet>
    </text:list-style>
    <text:list-style style:name="id1-3-2-4-4-1-8-251-2-2-1">
      <text:list-level-style-bullet text:bullet-char="-" text:level="1">
        <style:list-level-properties text:min-label-width="10mm"/>
      </text:list-level-style-bullet>
    </text:list-style>
    <text:list-style style:name="id1-3-2-4-4-1-8-257-2-3">
      <text:list-level-style-bullet text:bullet-char="-" text:level="1">
        <style:list-level-properties text:min-label-width="10mm"/>
      </text:list-level-style-bullet>
    </text:list-style>
    <text:list-style style:name="id1-3-2-4-4-1-8-257-2-3-1">
      <text:list-level-style-bullet text:bullet-char="-" text:level="1">
        <style:list-level-properties text:min-label-width="10mm"/>
      </text:list-level-style-bullet>
    </text:list-style>
    <text:list-style style:name="id1-3-2-4-4-1-8-257-2-3-2">
      <text:list-level-style-bullet text:bullet-char="-" text:level="1">
        <style:list-level-properties text:min-label-width="10mm"/>
      </text:list-level-style-bullet>
    </text:list-style>
    <text:list-style style:name="id1-3-2-4-4-1-8-257-2-3-3">
      <text:list-level-style-bullet text:bullet-char="-" text:level="1">
        <style:list-level-properties text:min-label-width="10mm"/>
      </text:list-level-style-bullet>
    </text:list-style>
    <text:list-style style:name="id1-3-2-4-4-1-8-261-2-2">
      <text:list-level-style-bullet text:bullet-char="-" text:level="1">
        <style:list-level-properties text:min-label-width="10mm"/>
      </text:list-level-style-bullet>
    </text:list-style>
    <text:list-style style:name="id1-3-2-4-4-1-8-261-2-2-1">
      <text:list-level-style-bullet text:bullet-char="-" text:level="1">
        <style:list-level-properties text:min-label-width="10mm"/>
      </text:list-level-style-bullet>
    </text:list-style>
    <text:list-style style:name="id1-3-2-4-4-1-8-261-2-2-2">
      <text:list-level-style-bullet text:bullet-char="-" text:level="1">
        <style:list-level-properties text:min-label-width="10mm"/>
      </text:list-level-style-bullet>
    </text:list-style>
    <text:list-style style:name="id1-3-2-4-4-1-8-261-2-2-3">
      <text:list-level-style-bullet text:bullet-char="-" text:level="1">
        <style:list-level-properties text:min-label-width="10mm"/>
      </text:list-level-style-bullet>
    </text:list-style>
    <text:list-style style:name="id1-3-2-4-4-1-8-261-2-2-4">
      <text:list-level-style-bullet text:bullet-char="-" text:level="1">
        <style:list-level-properties text:min-label-width="10mm"/>
      </text:list-level-style-bullet>
    </text:list-style>
    <text:list-style style:name="id1-3-2-4-4-1-8-263-2-2">
      <text:list-level-style-bullet text:bullet-char="-" text:level="1">
        <style:list-level-properties text:min-label-width="10mm"/>
      </text:list-level-style-bullet>
    </text:list-style>
    <text:list-style style:name="id1-3-2-4-4-1-8-263-2-2-1">
      <text:list-level-style-bullet text:bullet-char="-" text:level="1">
        <style:list-level-properties text:min-label-width="10mm"/>
      </text:list-level-style-bullet>
    </text:list-style>
    <text:list-style style:name="id1-3-2-4-4-1-8-263-2-2-2">
      <text:list-level-style-bullet text:bullet-char="-" text:level="1">
        <style:list-level-properties text:min-label-width="10mm"/>
      </text:list-level-style-bullet>
    </text:list-style>
    <text:list-style style:name="id1-3-2-4-4-1-8-263-2-2-3">
      <text:list-level-style-bullet text:bullet-char="-" text:level="1">
        <style:list-level-properties text:min-label-width="10mm"/>
      </text:list-level-style-bullet>
    </text:list-style>
    <text:list-style style:name="id1-3-2-4-4-1-8-263-2-2-4">
      <text:list-level-style-bullet text:bullet-char="-" text:level="1">
        <style:list-level-properties text:min-label-width="10mm"/>
      </text:list-level-style-bullet>
    </text:list-style>
    <text:list-style style:name="id1-3-2-4-4-1-8-267-2-2">
      <text:list-level-style-bullet text:bullet-char="-" text:level="1">
        <style:list-level-properties text:min-label-width="10mm"/>
      </text:list-level-style-bullet>
    </text:list-style>
    <text:list-style style:name="id1-3-2-4-4-1-8-267-2-2-1">
      <text:list-level-style-bullet text:bullet-char="-" text:level="1">
        <style:list-level-properties text:min-label-width="10mm"/>
      </text:list-level-style-bullet>
    </text:list-style>
    <text:list-style style:name="id1-3-2-4-4-1-8-267-2-2-2">
      <text:list-level-style-bullet text:bullet-char="-" text:level="1">
        <style:list-level-properties text:min-label-width="10mm"/>
      </text:list-level-style-bullet>
    </text:list-style>
    <text:list-style style:name="id1-3-2-4-4-1-8-26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26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26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26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26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26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8-26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8-26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8-26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8-26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8-268-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8-268-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8-268-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8-268-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8-268-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8-268-2-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8-268-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8-279-7-1">
      <text:list-level-style-bullet text:bullet-char="-" text:level="1">
        <style:list-level-properties text:min-label-width="10mm"/>
      </text:list-level-style-bullet>
    </text:list-style>
    <text:list-style style:name="id1-3-2-4-4-1-8-279-7-1-1">
      <text:list-level-style-bullet text:bullet-char="-" text:level="1">
        <style:list-level-properties text:min-label-width="10mm"/>
      </text:list-level-style-bullet>
    </text:list-style>
    <text:list-style style:name="id1-3-2-4-4-1-8-279-7-1-2">
      <text:list-level-style-bullet text:bullet-char="-" text:level="1">
        <style:list-level-properties text:min-label-width="10mm"/>
      </text:list-level-style-bullet>
    </text:list-style>
    <text:list-style style:name="id1-3-2-4-4-1-8-279-7-1-3">
      <text:list-level-style-bullet text:bullet-char="-" text:level="1">
        <style:list-level-properties text:min-label-width="10mm"/>
      </text:list-level-style-bullet>
    </text:list-style>
    <text:list-style style:name="id1-3-2-4-4-1-8-279-7-1-4">
      <text:list-level-style-bullet text:bullet-char="-" text:level="1">
        <style:list-level-properties text:min-label-width="10mm"/>
      </text:list-level-style-bullet>
    </text:list-style>
    <text:list-style style:name="id1-3-2-4-4-1-8-282-2-2">
      <text:list-level-style-bullet text:bullet-char="-" text:level="1">
        <style:list-level-properties text:min-label-width="10mm"/>
      </text:list-level-style-bullet>
    </text:list-style>
    <text:list-style style:name="id1-3-2-4-4-1-8-282-2-2-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Besluit van het college van burgemeester en wethouders van de gemeente Westland houdende regels omtrent mandaat (Mandaatregeling college en burgemeester Westland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land, ieder voor zover het hun bevoegdheden betreft;</text:p>
            <text:p text:style-name="al"/>
            <text:p text:style-name="al">Gelet op de artikelen 59a, 166, 168 en 177 van de Gemeentewet en afdeling 10.1.1 van de Algemene wet bestuursrecht;</text:p>
            <text:p text:style-name="al"/>
            <text:p text:style-name="al">Besluiten:</text:p>
            <text:p text:style-name="al"/>
            <text:p text:style-name="al">Vast te stellen de volgende mandaatregeling college en burgemeester West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Aan de secretaris/algemeen directeur wordt de bevoegdheid verleend om in naam van het college of de burgemeester besluiten te nemen ten aanzien van de tot het college of de burgemeester behorende aangelegenheden.</text:p>
              </text:list-item>
              <text:list-item text:style-override="id1-3-2-2-1-3">
                <text:number>2.</text:number>
                <text:p text:style-name="al">Aan de clusterdirecteuren (directeur II) wordt ondermandaat verleend om in naam van het college of de burgemeester besluiten te nemen ten aanzien van de tot het college of de burgemeester behorende aangelegenheden. Vervolgens wordt verder ondermandaat verleend aan de teammanagers (manager I (voor de algemene mandaten en de mandaten voor het cluster Beleid) en manager II (gehele regeling).</text:p>
              </text:list-item>
              <text:list-item text:style-override="id1-3-2-2-1-4">
                <text:number>3.</text:number>
                <text:p text:style-name="al">De besluiten waarvoor mandaat wordt gegeven staan vermeld op de bij deze mandaatregeling behorende mandatenlijst.</text:p>
              </text:list-item>
              <text:list-item text:style-override="id1-3-2-2-1-5">
                <text:number>4.</text:number>
                <text:p text:style-name="al">Een gemandateerde is tevens bevoegd tot het uitvoeren van het besluit, het afdoen, voeren en ondertekenen van algemene correspondentie ter voorbereiding en afwikkeling van gemandateerde bevoegdheden en ter verkrijging dan wel ter uitwisseling van feitelijke routinematige informatie.</text:p>
              </text:list-item>
              <text:list-item text:style-override="id1-3-2-2-1-6">
                <text:number>5.</text:number>
                <text:p text:style-name="al">Bij afwezigheid van de gemandateerde wordt het mandaat uitgeoefend door de organisatorisch plaatsvervanger.</text:p>
              </text:list-item>
              <text:list-item text:style-override="id1-3-2-2-1-7">
                <text:number>6.</text:number>
                <text:p text:style-name="al">Voor medewerkers waarvan  vanwege de omzetting van ODRP naar HR-21  de huidige functie gedurende het jaar 2019-2020 is gewijzigd of de wijzigingen nog niet (juist) waren doorgevoerd, geldt dat zij bevoegd zijn gebleven om de gemandateerde bevoegdheden uit te voeren tot het moment van vaststelling van de Mandaatregeling 2021.</text:p>
              </text:list-item>
            </text:list>
          </text:section>
          <text:section text:name="artikel_id1-3-2-2-2" text:style-name="artikel">
            <text:p text:style-name="artikel_kop_titel"><text:span text:style-name="artikel_kop_label">Artikel</text:span> <text:span text:style-name="artikel_kop_nr">2</text:span> Mandaatverlening aan niet ondergeschikten</text:p>
            <text:p text:style-name="al">De bevoegdheden waarvoor aan hen die niet werkzaam zijn onder verantwoordelijkheid van het college of de burgemeester mandaat wordt gegeven, staan vermeld op de bij deze mandaatregeling behorende mandatenlijst onder externe mandaten.</text:p>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bevoegdheden waarvoor ondermandaat wordt gegeven, staan vermeld op de bij dit besluit behorende mandatenlijst.</text:p>
              </text:list-item>
              <text:list-item text:style-override="id1-3-2-2-3-3">
                <text:number>2.</text:number>
                <text:p text:style-name="al">De directeur II is bevoegd een aan hem verleend mandaat door te mandateren aan een onder hem ressorterende medewerker, voor zover deze bevoegdheid blijkt uit de in het derde lid van dit artikel genoemde mandatenlijst.</text:p>
              </text:list-item>
              <text:list-item text:style-override="id1-3-2-2-3-4">
                <text:number>3.</text:number>
                <text:p text:style-name="al">De mandatenlijst geeft aan tot op welk niveau de directeur II ondermandaten kan verlenen.</text:p>
              </text:list-item>
              <text:list-item text:style-override="id1-3-2-2-3-5">
                <text:number>4.</text:number>
                <text:p text:style-name="al">De managers I en II maken van het aan hen verleende mandaat slechts gebruik ten aanzien van aangelegenheden die behoren tot het werkterrein van hun taakveld. Dit geldt ook voor de mandaten aan de medewerkers wat impliceert dat de gemandateerde bevoegdheden binnen het taakgebied van die medewerker moet vallen.</text:p>
              </text:list-item>
              <text:list-item text:style-override="id1-3-2-2-3-6">
                <text:number>5.</text:number>
                <text:p text:style-name="al">Bij afwezigheid van de ondergemandateerde wordt het mandaat uitgeoefend door de organisa-torisch plaatsvervanger.</text:p>
              </text:list-item>
              <text:list-item text:style-override="id1-3-2-2-3-7">
                <text:number>6.</text:number>
                <text:p text:style-name="al">De ondertekening van het besluit luidt als volgt:</text:p>
                <text:p text:style-name="al"/>
                <text:p text:style-name="al">[bestuursorgaan],</text:p>
                <text:p text:style-name="al">namens deze,</text:p>
                <text:p text:style-name="al">[organisatorische eenheid] </text:p>
                <text:p text:style-name="al"/>
                <text:p text:style-name="al">[handtekening]</text:p>
                <text:p text:style-name="al"/>
                <text:p text:style-name="al">naam ondertekenaar.</text:p>
              </text:list-item>
              <text:list-item text:style-override="id1-3-2-2-3-8">
                <text:number>7.</text:number>
                <text:p text:style-name="al">Indien de ondertekening geschiedt door de organisatorisch plaatsvervanger wordt in de ondertekening de naam van de organisatorisch plaatsvervanger opgenomen.</text:p>
              </text:list-item>
            </text:list>
          </text:section>
          <text:section text:name="artikel_id1-3-2-2-4" text:style-name="artikel">
            <text:p text:style-name="artikel_kop_titel"><text:span text:style-name="artikel_kop_label">Artikel</text:span> <text:span text:style-name="artikel_kop_nr">4</text:span> Verboden</text:p>
            <text:list text:style-name="id1-3-2-2-4-2">
              <text:list-item text:style-override="id1-3-2-2-4-2">
                <text:number>1.</text:number>
                <text:p text:style-name="al">Onverminderd het bepaalde in artikel 10:3 van de Algemene wet bestuursrecht heeft het in de voorgaande artikelen bedoelde mandaat géén betrekking op:</text:p>
                <text:list text:style-name="id1-3-2-2-4-2-3">
                  <text:list-item text:style-override="id1-3-2-2-4-2-3-1">
                    <text:number>a.</text:number>
                    <text:p text:style-name="al">het vaststellen van beleidsregels;</text:p>
                  </text:list-item>
                  <text:list-item text:style-override="id1-3-2-2-4-2-3-2">
                    <text:number>b.</text:number>
                    <text:p text:style-name="al">het nemen van een besluit dat leidt tot afwijking van of aanvulling op het tot dan toe gevoerde beleid;</text:p>
                  </text:list-item>
                  <text:list-item text:style-override="id1-3-2-2-4-2-3-3">
                    <text:number>c.</text:number>
                    <text:p text:style-name="al">het nemen van een besluit in afwijking van een beleidsregel op grond artikel 4:84 van de Algemene wet bestuursrecht of met gebruikmaking van een hardheidsclausule in een wettelijke regeling, tenzij bij de voorbereiding van dat besluit een positief advies is gegeven door het taakveld Juridische Zaken van het cluster Bedrijfsvoering;</text:p>
                  </text:list-item>
                  <text:list-item text:style-override="id1-3-2-2-4-2-3-4">
                    <text:number>d.</text:number>
                    <text:p text:style-name="al">het nemen van een besluit dat leidt tot overschrijding van budgettaire bevoegdheden, de regeling budgethouders en begrotingsrichtlijnen;</text:p>
                  </text:list-item>
                  <text:list-item text:style-override="id1-3-2-2-4-2-3-5">
                    <text:number>e.</text:number>
                    <text:p text:style-name="al">het beslissen op een bezwaarschrift, tenzij in de bijlage bij dit besluit daartoe mandaat is verleend;</text:p>
                  </text:list-item>
                  <text:list-item text:style-override="id1-3-2-2-4-2-3-6">
                    <text:number>f.</text:number>
                    <text:p text:style-name="al">het nemen van een besluit waarbij afgeweken wordt van wettelijk verplichte adviezen;</text:p>
                  </text:list-item>
                  <text:list-item text:style-override="id1-3-2-2-4-2-3-7">
                    <text:number>g.</text:number>
                    <text:p text:style-name="al">het nemen van een besluit waaraan ingrijpende gevolgen voor de gemeente verbonden zijn, zoals bedoeld in artikel 169 lid 4 Gemeentewet;</text:p>
                  </text:list-item>
                  <text:list-item text:style-override="id1-3-2-2-4-2-3-8">
                    <text:number>h.</text:number>
                    <text:p text:style-name="al">het nemen van besluiten die de rechtspositie van de secretaris en de directeur betreffen.</text:p>
                  </text:list-item>
                </text:list>
              </text:list-item>
              <text:list-item text:style-override="id1-3-2-2-4-3">
                <text:number>2.</text:number>
                <text:p text:style-name="al">Het gebruik van handtekeningstempels is, zonder expliciete toestemming van de betrokken bestuurder of functionaris, niet toegestaan.</text:p>
              </text:list-item>
            </text:list>
          </text:section>
          <text:section text:name="artikel_id1-3-2-2-5" text:style-name="artikel">
            <text:p text:style-name="artikel_kop_titel"><text:span text:style-name="artikel_kop_label">Artikel</text:span> <text:span text:style-name="artikel_kop_nr">5</text:span> Ondertekeningsmandaat</text:p>
            <text:list text:style-name="id1-3-2-2-5-2">
              <text:list-item text:style-override="id1-3-2-2-5-2">
                <text:number>1.</text:number>
                <text:p text:style-name="al">De directeur II is, met inachtneming van A3 respectievelijk A5 van de mandatenlijst, bevoegd besluiten van het college of de burgemeester te ondertekenen.</text:p>
              </text:list-item>
              <text:list-item text:style-override="id1-3-2-2-5-3">
                <text:number>2.</text:number>
                <text:p text:style-name="al">De directeur II maakt geen gebruik van de in het eerste lid genoemde bevoegdheid tot ondertekening van stukken indien:</text:p>
                <text:list text:style-name="id1-3-2-2-5-3-3">
                  <text:list-item text:style-override="id1-3-2-2-5-3-3-1">
                    <text:number>a.</text:number>
                    <text:p text:style-name="al">het college of de burgemeester daartoe besluit;</text:p>
                  </text:list-item>
                  <text:list-item text:style-override="id1-3-2-2-5-3-3-2">
                    <text:number>b.</text:number>
                    <text:p text:style-name="al">het correspondentie betreft die is gericht aan de gemeenteraad;</text:p>
                  </text:list-item>
                  <text:list-item text:style-override="id1-3-2-2-5-3-3-3">
                    <text:number>c.</text:number>
                    <text:p text:style-name="al">het correspondentie betreft waarvan ondertekening door de burgemeester uit een oogpunt van representatie van de gemeente gewenst is;</text:p>
                  </text:list-item>
                  <text:list-item text:style-override="id1-3-2-2-5-3-3-4">
                    <text:number>d.</text:number>
                    <text:p text:style-name="al">zich na beslissing van het bestuursorgaan nieuwe feiten voordoen of bekend worden als gevolg waarvan het besluit heroverweging verdient of aan het besluit alsnog bestuurlijke, politieke of andere zwaarwegende aspecten verbonden raken;</text:p>
                  </text:list-item>
                  <text:list-item text:style-override="id1-3-2-2-5-3-3-5">
                    <text:number>e.</text:number>
                    <text:p text:style-name="al">het formele verzending van besluiten van de gemeenteraad betreft, tenzij in de bijlage bij dit besluit daartoe expliciet mandaat is verleend.</text:p>
                  </text:list-item>
                </text:list>
              </text:list-item>
              <text:list-item text:style-override="id1-3-2-2-5-4">
                <text:number>3.</text:number>
                <text:p text:style-name="al">De burgemeester verleent ondertekeningsmandaat voor besluiten tot oplegging van een tijdelijk huisverbod door hem genomen op grond van de Wet tijdelijk huisverbod aan de hulpofficier van Justitie.</text:p>
              </text:list-item>
              <text:list-item text:style-override="id1-3-2-2-5-5">
                <text:number>4.</text:number>
                <text:p text:style-name="al">Bij besluiten waarbij het besluit middels ondertekeningsmandaat wordt ondertekend, wordt dit als volgt kenbaar gemaakt:</text:p>
                <text:p text:style-name="al"/>
              </text:list-item>
              <text:list-item text:style-override="id1-3-2-2-5-6">
                <text:number/>
                <text:p text:style-name="al">Overeenkomstig het besluit van [bestuursorgaan] d.d. [datum]</text:p>
                <text:p text:style-name="al"/>
              </text:list-item>
              <text:list-item text:style-override="id1-3-2-2-5-7">
                <text:number/>
                <text:p text:style-name="al">directeur II [naam cluster],</text:p>
                <text:p text:style-name="al"/>
              </text:list-item>
              <text:list-item text:style-override="id1-3-2-2-5-8">
                <text:number/>
                <text:p text:style-name="al">[handtekening]</text:p>
              </text:list-item>
              <text:list-item text:style-override="id1-3-2-2-5-9">
                <text:number/>
                <text:p text:style-name="al">voorletters en achternaam.</text:p>
              </text:list-item>
              <text:list-item text:style-override="id1-3-2-2-5-10">
                <text:number>5.</text:number>
                <text:p text:style-name="al">Tot de bevoegdheid tot het ondertekenen conform het eerste lid behoort ook de bevoegdheid tot het digitaal ondertekenen (d.m.v. elektronische handtekening) van stukken. Gebruikmaking van een gescande handtekening is uitsluitend mogelijk met uitdrukkelijke toestemming van betrokken bestuurder of functionaris</text:p>
              </text:list-item>
            </text:list>
          </text:section>
          <text:section text:name="artikel_id1-3-2-2-6" text:style-name="artikel">
            <text:p text:style-name="artikel_kop_titel"><text:span text:style-name="artikel_kop_label"/> <text:span text:style-name="artikel_kop_nr"/>  Artikel 6 Volmacht en machtiging</text:p>
            <text:p text:style-name="al">Deze mandaatregeling is van overeenkomstige toepassing indien het college of de burgemeester aan een ander,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7" text:style-name="artikel">
            <text:p text:style-name="artikel_kop_titel"><text:span text:style-name="artikel_kop_label">Artikel</text:span> <text:span text:style-name="artikel_kop_nr">7</text:span> Routinematige handelingen en correspondentie</text:p>
            <text:p text:style-name="al">De collegeleden zijn bevoegd tot het voeren van algemene correspondentie ter verkrijging dan wel uitwisseling van feitelijke routinematige informatie.</text:p>
          </text:section>
          <text:section text:name="artikel_id1-3-2-2-8" text:style-name="artikel">
            <text:p text:style-name="artikel_kop_titel"><text:span text:style-name="artikel_kop_label">Artikel</text:span> <text:span text:style-name="artikel_kop_nr">8</text:span> Actualisering en verantwoording</text:p>
            <text:list text:style-name="id1-3-2-2-8-2">
              <text:list-item text:style-override="id1-3-2-2-8-2">
                <text:number>1.</text:number>
                <text:p text:style-name="al">De directie doet op voordracht van de clusters voorstellen voor aanpassing van de (onder)mandatenlijst.</text:p>
              </text:list-item>
              <text:list-item text:style-override="id1-3-2-2-8-3">
                <text:number>2.</text:number>
                <text:p text:style-name="al">Aan het begin van ieder kalenderjaar wordt de mandatenlijst voor zover noodzakelijk geactualiseerd. </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Mandaatregeling college en burgemeester Westland 2018 met bijbehorende Mandatenlijst, vastgesteld op 19 december 2017 wordt ingetrokken.</text:p>
              </text:list-item>
              <text:list-item text:style-override="id1-3-2-2-9-3">
                <text:number>2.</text:number>
                <text:p text:style-name="al">Deze mandaatregeling wordt aangehaald als: “Mandaatregeling college en burgemeester Westland 2021”.</text:p>
              </text:list-item>
              <text:list-item text:style-override="id1-3-2-2-9-4">
                <text:number>3.</text:number>
                <text:p text:style-name="al">Alle overige bij separate besluiten verstrekte mandaten worden, voor zover niet in deze mandatenlijst opgenomen, ingetrokken, behoudens het verleende mandaat aan de Omgevingsdienst Haaglanden volgens het collegebesluit van 8 januari 2013.</text:p>
              </text:list-item>
              <text:list-item text:style-override="id1-3-2-2-9-5">
                <text:number>4.</text:number>
                <text:p text:style-name="al">Deze regeling met bijbehorende mandatenlijst treedt met terugwerkende kracht per 1 januari 2021 in werking.</text:p>
              </text:list-item>
              <text:list-item text:style-override="id1-3-2-2-9-6">
                <text:number>5.</text:number>
                <text:p text:style-name="al">Voor zover er in het jaar 2019 en 2020 besluiten zijn genomen ten aanzien van onderwerpen die niet geregeld waren in de Mandaatregeling 2018 treedt, ten aanzien van die onderwerpen, de mandatenlijst met terugwerkende kracht per 1 januari 2019 in.</text:p>
              </text:list-item>
            </text:list>
          </text:section>
        </text:section>
        <text:section text:name="regeling-sluiting_id1-3-2-3" text:style-name="regeling-sluiting">
          <text:section text:name="ondertekening_id1-3-2-3-1">
            <text:p><text:span text:style-name="functie"> Westland, 26 januari 2021</text:span></text:p>
          </text:section>
          <text:section text:name="ondertekening_id1-3-2-3-2">
            <text:p><text:span text:style-name="functie"/></text:p>
            <text:p><text:span text:style-name="functie"> Burgemeester en wethouders van de gemeente Westland,</text:span></text:p>
          </text:section>
          <text:section text:name="ondertekening_id1-3-2-3-3">
            <text:p><text:span text:style-name="functie"/></text:p>
            <text:p><text:span text:style-name="functie"> de secretaris </text:span></text:p>
            <text:p><text:span text:style-name="functie"> A.C. Spindler </text:span></text:p>
          </text:section>
          <text:section text:name="ondertekening_id1-3-2-3-4">
            <text:p><text:span text:style-name="functie"/></text:p>
            <text:p><text:span text:style-name="functie">de burgemeester, </text:span></text:p>
            <text:p><text:span text:style-name="functie">B.R. Arends</text:span></text:p>
          </text:section>
          <text:section text:name="ondertekening_id1-3-2-3-5">
            <text:p><text:span text:style-name="functie"/></text:p>
            <text:p><text:span text:style-name="functie"> De burgemeester van de gemeente Westland,</text:span></text:p>
            <text:p><text:span text:style-name="functie"> B.R. Arends</text:span></text:p>
          </text:section>
        </text:section>
        <text:section text:name="bijlage_id1-3-2-4" text:style-name="bijlage">
          <text:p text:style-name="bijlage_top"/>
          <text:p text:style-name="hoofdstuk_kop"><text:span text:style-name="label">Bijlage</text:span> <text:span text:style-name="nr">1</text:span> Mandaatlijst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7">
                  <text:p text:style-name="table_al">
                    <text:span text:style-name="nadrukvet">Alle clu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kendmaking door middel van publicatie in het Gemeenteblad / Elektronisch Gemeenteblad Westland (GVOP) </text:p>
                </table:table-cell>
                <table:table-cell table:style-name="cell_frame_all" table:number-rows-spanned="1" table:number-columns-spanned="1">
                  <text:p text:style-name="table_al">Art. 139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dviseur II, III &amp; IV en medewerker administratie &amp; secretarieel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Mededeling aan het arrondissementsparket van algemeen verbindende voorschriften op de overtreding waarvan straf is gesteld</text:p>
                </table:table-cell>
                <table:table-cell table:style-name="cell_frame_all" table:number-rows-spanned="1" table:number-columns-spanned="1">
                  <text:p text:style-name="table_al">Art. 143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ext:p text:style-name="table_al">Medewerker ontwik- keling I, adviseur I O &amp; II O, adviseur I &amp; II, medewerker administratie &amp; secretarieel I, projectleider III en medewerker beleids-uitvoering I, II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uiten tot privaatrechtelijke rechtshandelingen, waaronder het aangaan en beëindigen van overeenkomsten, met uitzondering van rechtshandelingen die betrekking hebben op onroerende zaken</text:p>
                </table:table-cell>
                <table:table-cell table:style-name="cell_frame_all" table:number-rows-spanned="1" table:number-columns-spanned="1">
                  <text:p text:style-name="table_al">Art. 160, eerste lid, onder 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 &amp; II, medewerker ontwikke- ling 0, projectleider II &amp; III, adviseur IV en gemeente-archivaris I O</text:p>
                </table:table-cell>
                <table:table-cell table:style-name="cell_frame_all" table:number-rows-spanned="1" table:number-columns-spanned="1">
                  <text:p text:style-name="table_al">Medewerker beleids-uitvoering I &amp; II (tot maximaal € 5.000, - per opdracht), medewerker ontwikkeling O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list text:style-name="id1-3-2-4-4-1-8-6-2-1">
                    <text:list-item text:style-override="id1-3-2-4-4-1-8-6-2-1-1">
                      <text:number>-</text:number>
                      <text:p text:style-name="table_al">Handelingen ter voorbereiding van rechtsgedingen (waaronder het verhalen van schade/het aansprakelijk stellen van (rechts)personen), bezwaarprocedures of administratief beroepsprocedures, namens de gemeente of het gemeentebestuur, tenzij de raad - voor zover het de raad aangaat - in voorkomende gevallen anders beslist en het voeren van verweer.</text:p>
                    </text:list-item>
                    <text:list-item text:style-override="id1-3-2-4-4-1-8-6-2-1-2">
                      <text:number>-</text:number>
                      <text:p text:style-name="table_al">Handelingen ten aanzien van beslaglegging en andere conservatoire maatregelen</text:p>
                    </text:list-item>
                    <text:list-item text:style-override="id1-3-2-4-4-1-8-6-2-1-3">
                      <text:number>-</text:number>
                      <text:p text:style-name="table_al">Nemen van procesbesluiten</text:p>
                    </text:list-item>
                  </text:list>
                </table:table-cell>
                <table:table-cell table:style-name="cell_frame_all" table:number-rows-spanned="1" table:number-columns-spanned="1">
                  <text:p text:style-name="table_al">Art. 160, eerste lid, onder f </text:p>
                  <text:p text:style-name="table_al"/>
                  <text:p text:style-name="table_al"> Art. 160, vierde l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 &amp; II, medewerker ontwikke- ling 0 en adviseur II &amp; III</text:p>
                </table:table-cell>
                <table:table-cell table:style-name="cell_frame_all" table:number-rows-spanned="1" table:number-columns-spanned="1">
                  <text:p text:style-name="table_al">Projectleider II &amp; III, vakspecialist II O, adviseur I O &amp; II O en medewerker ontwikkeling I &amp; II</text:p>
                </table:table-cell>
                <table:table-cell table:style-name="cell_frame_all" table:number-rows-spanned="1" table:number-columns-spanned="1">
                  <text:p text:style-name="table_al">
                    <text:span text:style-name="nadrukvet">LET OP:</text:span> Het besluiten tot het aanvangen van rechts­ge­din­gen, het maken van bezwaar of het aan­tekenen van ad­mi­ni­stratief beroep na­mens de gemeente of het gemeente­be­stuur valt niet onder dit man­daatbesluit. </text:p>
                  <text:p text:style-name="table_al">Deze be­voegd­heid blijft aan het college.</text:p>
                  <text:p text:style-name="table_al"/>
                  <text:p text:style-name="table_al">De bevoegdheid tot het nemen van procesbesluiten is slechts gemanda-teerd aan de manager BJZ en de gemeente advocaat (na afstemming in het desbetreffende Bestuursoverleg).</text:p>
                  <text:p text:style-name="table_al"/>
                  <text:p text:style-name="table_al"> Het verhalen van schade dient in afstemming met het cluster Bedrijfs-voering (taakveld BJZ) te geschied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De gemeente vertegenwoordigen in en buiten rechte / het ondertekenen van overeenkomsten, notariële akten en andere privaatrechtelijke stukken met uitsluiting van stukken die betrekking hebben op onroerende zaken</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 &amp; II, mede-werker ontwikkeling 0 en gemeentearchivaris I O </text:p>
                </table:table-cell>
                <table:table-cell table:style-name="cell_frame_all" table:number-rows-spanned="1" table:number-columns-spanned="1">
                  <text:p text:style-name="table_al">Adviseur II, III &amp; IV</text:p>
                </table:table-cell>
                <table:table-cell table:style-name="cell_frame_all" table:number-rows-spanned="1" table:number-columns-spanned="1">
                  <text:p text:style-name="table_al">De bevoegdheid ziet ook op de proces-vertegenwoordiging, met dien verstande dat de algemeen directeur onder-mandaat krijgt om mensen (zowel intern als extern) aan te wijzen die de gemeente in rechte kunnen vertegen-woordigen.</text:p>
                  <text:p text:style-name="table_al"/>
                  <text:p text:style-name="table_al">Het ondertekenen van een overeenkomst mag slechts in mandaat worden afgedaan als óók het besluit tot het aangaan en beëindigen van die overeenkomst (zie A3) in mandaat mag worden afgedaan.</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
                    <text:span text:style-name="nadrukvet">Aanbestedingen</text:span>
                  </text:p>
                  <text:p text:style-name="table_al">Het nemen van besluiten in het kader van inkopen en aanbesteden (zoals de inkoop van leveringen, diensten en werken, het aanvragen van offertes, het houden van aanbestedingen, onderhandelingen met leveranciers, het gunnen van opdrachten, etcetera)</text:p>
                </table:table-cell>
                <table:table-cell table:style-name="cell_frame_all" table:number-rows-spanned="1" table:number-columns-spanned="1">
                  <text:p text:style-name="table_al">Art. 16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medewerker ontwikke- ling 0 en projectleider I, II &amp; III</text:p>
                </table:table-cell>
                <table:table-cell table:style-name="cell_frame_all" table:number-rows-spanned="1" table:number-columns-spanned="1">
                  <text:p text:style-name="table_al">Medewerker beleids-uitvoering I, II &amp; III, adviseur III en IV, medewerker locatie I en medewerker bedrijfs-voering I</text:p>
                </table:table-cell>
                <table:table-cell table:style-name="cell_frame_all" table:number-rows-spanned="1" table:number-columns-spanned="1">
                  <text:p text:style-name="table_al">Uitvoering overeenkomstig budgethouders-regeling en beleid inkoop en aanbesteding.</text:p>
                  <text:p text:style-name="table_al"/>
                  <text:p text:style-name="table_al">De adviseurs III en IV (lees: de (juridisch) inkoop-adviseurs) zijn bevoegd voor het ondertekenen van offerte-aanvragen voor onderhandse aanbestedingen en het verrichten van feitelijke handelingen voor wat betreft alle aanbestedingen.</text:p>
                  <text:p text:style-name="table_al"/>
                  <text:p text:style-name="table_al">Beperking: Bij inkoopopdrachten met een totale waarde hoger dan € 30.000, - voor leveringen en diensten en hoger dan € 150.000, - voor werken moet verplicht het inkoopteam van Cluster Bedrijfs-voering worden ingeschak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
                    <text:span text:style-name="nadrukvet">Bevoegdheden met betrekking tot het tot stand komen van besluiten en beschikkingen, waaronder:</text:span>
                  </text:p>
                  <text:list text:style-name="id1-3-2-4-4-1-8-10-2-2">
                    <text:list-item text:style-override="id1-3-2-4-4-1-8-10-2-2-1">
                      <text:number>-</text:number>
                      <text:p text:style-name="table_al">Verlangen van een schriftelijke machtiging van een gemachtigde </text:p>
                    </text:list-item>
                    <text:list-item text:style-override="id1-3-2-4-4-1-8-10-2-2-2">
                      <text:number>-</text:number>
                      <text:p text:style-name="table_al">Door- of terugzenden van geschriften kennelijk bestemd voor een ander bestuursorgaan</text:p>
                    </text:list-item>
                    <text:list-item text:style-override="id1-3-2-4-4-1-8-10-2-2-3">
                      <text:number>-</text:number>
                      <text:p text:style-name="table_al">Bevoegdheden m.b.t. externe advisering </text:p>
                    </text:list-item>
                    <text:list-item text:style-override="id1-3-2-4-4-1-8-10-2-2-4">
                      <text:number>-</text:number>
                      <text:p text:style-name="table_al">Het volgen van de openbare voorbereidingsprocedure</text:p>
                    </text:list-item>
                    <text:list-item text:style-override="id1-3-2-4-4-1-8-10-2-2-5">
                      <text:number>-</text:number>
                      <text:p text:style-name="table_al">Mededeling van besluiten</text:p>
                    </text:list-item>
                    <text:list-item text:style-override="id1-3-2-4-4-1-8-10-2-2-6">
                      <text:number>-</text:number>
                      <text:p text:style-name="table_al">Opleggen hersteltermijn</text:p>
                    </text:list-item>
                    <text:list-item text:style-override="id1-3-2-4-4-1-8-10-2-2-7">
                      <text:number>-</text:number>
                      <text:p text:style-name="table_al">Het vaststellen van (aanvraag)formulieren</text:p>
                    </text:list-item>
                    <text:list-item text:style-override="id1-3-2-4-4-1-8-10-2-2-8">
                      <text:number>-</text:number>
                      <text:p text:style-name="table_al">Buiten behandeling stellen van een aanvraag</text:p>
                    </text:list-item>
                    <text:list-item text:style-override="id1-3-2-4-4-1-8-10-2-2-9">
                      <text:number>-</text:number>
                      <text:p text:style-name="table_al">Verzoeken aan aanvrager om t.a.v. de aanvraag aanvullende gegevens te verstrekken</text:p>
                    </text:list-item>
                    <text:list-item text:style-override="id1-3-2-4-4-1-8-10-2-2-10">
                      <text:number>-</text:number>
                      <text:p text:style-name="table_al">Besluit tot het niet in behandeling nemen van een aanvraag wegens onvolledigheid</text:p>
                    </text:list-item>
                    <text:list-item text:style-override="id1-3-2-4-4-1-8-10-2-2-11">
                      <text:number>-</text:number>
                      <text:p text:style-name="table_al">Horen van aanvrager/andere belanghebbenden</text:p>
                    </text:list-item>
                    <text:list-item text:style-override="id1-3-2-4-4-1-8-10-2-2-12">
                      <text:number>-</text:number>
                      <text:p text:style-name="table_al">Informatie omtrent beslistermijnen</text:p>
                    </text:list-item>
                    <text:list-item text:style-override="id1-3-2-4-4-1-8-10-2-2-13">
                      <text:number>-</text:number>
                      <text:p text:style-name="table_al">Het verlengen van de beslistermijn</text:p>
                    </text:list-item>
                    <text:list-item text:style-override="id1-3-2-4-4-1-8-10-2-2-14">
                      <text:number>-</text:number>
                      <text:p text:style-name="table_al">Het indienen van incidenteel dan wel pro-forma (hoger) beroep</text:p>
                    </text:list-item>
                  </text:list>
                </table:table-cell>
                <table:table-cell table:style-name="cell_frame_all" table:number-rows-spanned="1" table:number-columns-spanned="1"/>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ext:p text:style-name="table_al">Medewerkers die op grond van de mandaatregeling mandaat hebben verkregen om te besluiten, voor zover deze (deel)besluiten betrekking hebben op dat besluit of die beschikking</text:p>
                </table:table-cell>
                <table:table-cell table:style-name="cell_frame_all" table:number-rows-spanned="1" table:number-columns-spanned="1">
                  <text:p text:style-name="table_al">De medewerker beleidsuitvoering III heeft geen mandaat voor het buiten behandeling stellen van een aanvraag, het verlengen van de beslistermijn en het indienen van incidenteel (hoger) beroep.</text:p>
                  <text:p text:style-name="table_al"/>
                  <text:p text:style-name="table_al">De medewerker beleidsuitvoering II heeft geen mandaat voor het buiten behandeling stellen van een aanvraag.</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
                    <text:span text:style-name="nadrukvet">Nemen van besluiten op bezwaar</text:span>
                  </text:p>
                  <text:list text:style-name="id1-3-2-4-4-1-8-11-2-2">
                    <text:list-item text:style-override="id1-3-2-4-4-1-8-11-2-2-1">
                      <text:number>-</text:number>
                      <text:p text:style-name="table_al">Het beslissen op bezwaarschriften, alleen overeen­komstig het advies van de commissie bezwaar­schriften Westland, behoudens die zaken waarbij in eerste aanleg door het college van burgemeester en wethouders onderschei­denlijk de burgemeester is beslist</text:p>
                    </text:list-item>
                  </text:list>
                </table:table-cell>
                <table:table-cell table:style-name="cell_frame_all" table:number-rows-spanned="1" table:number-columns-spanned="1">
                  <text:p text:style-name="table_al">Hoofdstuk 6 en 7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ext:p text:style-name="table_al">Beslissing op bezwaar aangeduid als kennelijk niet-ontvankelijk of kennelijk ongegrond uitgezonderd. Hiervoor geldt mandaat aan het cluster Bedrijfs-voering (taakveld BJZ).</text:p>
                  <text:p text:style-name="table_al"/>
                  <text:p text:style-name="table_al">Voor personele besluiten is dit mandaat slechts van toepassing op besluiten genomen tot 1-1-2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slissen op een ingebrekestelling op grond van de Wet dwangsom en beroep bij niet tijdig beslissen</text:p>
                </table:table-cell>
                <table:table-cell table:style-name="cell_frame_all" table:number-rows-spanned="1" table:number-columns-spanned="1">
                  <text:p text:style-name="table_al">Artt. 4:17, 4:18 en 4:19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anager I &amp; II, medewerker ontwikke- ling 0 en medewerkers die zijn aangewezen te beslissen op de oorspronkelijke aanvraag waar de ingebrekestelling mee samenha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verstrekken en opvragen van algemene feitelijke informatie</text:p>
                </table:table-cell>
                <table:table-cell table:style-name="cell_frame_all" table:number-rows-spanned="1" table:number-columns-spanned="1"/>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ext:p text:style-name="table_al">Medewerkers met klant-contacten, vakspecialist I O &amp; II O, medewerker beleidsuitvoering I, II &amp; III, medewerker administratie &amp; secretarieel I &amp; II, medewerker bedrijfs-voering II, III &amp; IV, projectleider III en gemeente-archi­varis 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
                    <text:span text:style-name="nadrukvet">Voorbereiding beroepschriften en voorlopige voorzieningen</text:span>
                  </text:p>
                  <text:list text:style-name="id1-3-2-4-4-1-8-14-2-2">
                    <text:list-item text:style-override="id1-3-2-4-4-1-8-14-2-2-1">
                      <text:number>-</text:number>
                      <text:p text:style-name="table_al">Het geven van schriftelijke inlichtingen aan de rechtbank</text:p>
                    </text:list-item>
                    <text:list-item text:style-override="id1-3-2-4-4-1-8-14-2-2-2">
                      <text:number>-</text:number>
                      <text:p text:style-name="table_al">Het opvragen van afschriften en uittreksels van omvangrijke stukken</text:p>
                    </text:list-item>
                    <text:list-item text:style-override="id1-3-2-4-4-1-8-14-2-2-3">
                      <text:number>-</text:number>
                      <text:p text:style-name="table_al">Verzending van op beroepschrift betrekking hebbende stukken aan rechtbank en indiening verweerschrift</text:p>
                    </text:list-item>
                    <text:list-item text:style-override="id1-3-2-4-4-1-8-14-2-2-4">
                      <text:number>-</text:number>
                      <text:p text:style-name="table_al">Het geven van schriftelijke inlichtingen en toezending stukken aan de rechtbank tijdens het vooronderzoek</text:p>
                    </text:list-item>
                    <text:list-item text:style-override="id1-3-2-4-4-1-8-14-2-2-5">
                      <text:number>-</text:number>
                      <text:p text:style-name="table_al">Bekendmaking uitspraak rechtbank die in de plaats treedt van een vernietigd besluit</text:p>
                    </text:list-item>
                    <text:list-item text:style-override="id1-3-2-4-4-1-8-14-2-2-6">
                      <text:number>-</text:number>
                      <text:p text:style-name="table_al">Toezending van op de zaak betrekking hebbende stukken bij verzoek om voorlopige voorziening</text:p>
                    </text:list-item>
                    <text:list-item text:style-override="id1-3-2-4-4-1-8-14-2-2-7">
                      <text:number>-</text:number>
                      <text:p text:style-name="table_al">Het vertegenwoordigen bij de rechterlijke macht of bij de afd. bestuursrechtspraak van de Raad van State of bij de sector bestuursrecht bij de rechtbank, gedeputeerde staten of andere administratief rechterlijke colleges</text:p>
                    </text:list-item>
                    <text:list-item text:style-override="id1-3-2-4-4-1-8-14-2-2-8">
                      <text:number>-</text:number>
                      <text:p text:style-name="table_al">Beslissen op een door een rechterlijke instantie gedaan verzoek om mediation</text:p>
                    </text:list-item>
                  </text:list>
                </table:table-cell>
                <table:table-cell table:style-name="cell_frame_all" table:number-rows-spanned="1" table:number-columns-spanned="1">
                  <text:p text:style-name="table_al">Artt. 8:28, 8:39 lid 3, 8:42 lid 1, 8:45 lid 1, 8:80, 8:83 lid 1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I &amp; II, medewerker ontwikke- ling 0 en adviseur II &amp; III</text:p>
                </table:table-cell>
                <table:table-cell table:style-name="cell_frame_all" table:number-rows-spanned="1" table:number-columns-spanned="1">
                  <text:p text:style-name="table_al">Adviseur II, projecteider II &amp; III, vakspecialist II O en gemeente-archivaris I O</text:p>
                </table:table-cell>
                <table:table-cell table:style-name="cell_frame_all" table:number-rows-spanned="1" table:number-columns-spanned="1">
                  <text:p text:style-name="table_al">Indien sprake is van beroeps­za­ken die politiek-, personeels- (tot 1-1-20 Bestuursrechter, vanaf 1-1-20 Kantonrechter) of persgevoelig zijn dient het verant-woor­delijk collegelid te worden geïnfor­meerd.</text:p>
                  <text:p text:style-name="table_al"/>
                  <text:p text:style-name="table_al">Genoemde bevoegdheden gelden ook voor de voorbereiding bij de Raad van State dan wel andere rechterlijke colleges.</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
                    <text:span text:style-name="nadrukvet">Besluiten tot invordering van bestuursrechtelijke geldschulden</text:span>
                  </text:p>
                  <text:p text:style-name="table_al">Het nemen van besluiten tot invordering van bestuursrechtelijke geldschulden</text:p>
                </table:table-cell>
                <table:table-cell table:style-name="cell_frame_all" table:number-rows-spanned="1" table:number-columns-spanned="1">
                  <text:p text:style-name="table_al">Titel 4.4</text:p>
                </table:table-cell>
                <table:table-cell table:style-name="cell_frame_all" table:number-rows-spanned="1" table:number-columns-spanned="1">
                  <text:p text:style-name="table_al">Burgemeester onderschei- denlijk College</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able:table-cell table:style-name="cell_frame_all" table:number-rows-spanned="1" table:number-columns-spanned="1">
                  <text:p text:style-name="table_al">Deze bevoegdheid geldt alleen voor een gemandateerde die bevoegd is besluiten te nemen die leiden tot bestuursrechtel­ijke geldschulden.</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Aanwijzen als toezichthouder belast met het houden van toezicht op de naleving van het bepaalde bij of krachtens enig wettelijk voorschrift die tot de taak van het cluster behoort</text:p>
                </table:table-cell>
                <table:table-cell table:style-name="cell_frame_all" table:number-rows-spanned="1" table:number-columns-spanned="1">
                  <text:p text:style-name="table_al">Titel 5.2</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
                    <text:span text:style-name="nadrukvet">Klachten</text:span>
                  </text:p>
                  <text:p text:style-name="table_al">Behandelen van klachten</text:p>
                </table:table-cell>
                <table:table-cell table:style-name="cell_frame_all" table:number-rows-spanned="1" table:number-columns-spanned="1">
                  <text:p text:style-name="table_al">Hoofdstuk 9 en interne klacht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Adviseur II, III &amp; IV</text:p>
                </table:table-cell>
                <table:table-cell table:style-name="cell_frame_all" table:number-rows-spanned="1" table:number-columns-spanned="1">
                  <text:p text:style-name="table_al">In overleg met cluster Bedrijfs-voering (taakveld BJ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en op grond van de Cao Gemeenten, de Ambtenarenwet 2017, de Arbeidsomstandighedenwet 1998 en de Wet arbeid en zorg en gemeentelijke regelingen gebaseerd op deze wetten waaronder het Personeelshandboek</text:p>
                </table:table-cell>
                <table:table-cell table:style-name="cell_frame_all" table:number-rows-spanned="1" table:number-columns-spanned="1">
                  <text:p text:style-name="table_al">Cao Gemeenten, Ambtenarenwet 2017, Arbeidsomstandig-hedenwet 1988, Wazo en daarop gebaseerde gemeentelijke regelingen (o.a. PH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drijfsvoering I, II &amp; III (PSA)</text:p>
                </table:table-cell>
                <table:table-cell table:style-name="cell_frame_all" table:number-rows-spanned="1" table:number-columns-spanned="1">
                  <text:p text:style-name="table_al">Dit (algemene) volmacht geldt niet voor besluiten die elders in deze bijlage aan een specifieke functionaris zijn verleend.</text:p>
                  <text:p text:style-name="table_al"/>
                  <text:p text:style-name="table_al">De volmacht aan de medewerkers van de PSA heeft betrekking op het (digitaal) ondertekenen van brieven ter uitvoering van een door de leiding-gevende gegeven opdracht. </text:p>
                  <text:p text:style-name="table_al"/>
                  <text:p text:style-name="table_al">N.B. besluiten met betrekking tot arbeids­markttoelagen of toelagen functioneren vooraf bespreken in DT (ook bij indiensttreding). </text:p>
                  <text:p text:style-name="table_al"/>
                  <text:p text:style-name="table_al">Bij toekennen gratificaties geldt: </text:p>
                  <text:p text:style-name="table_al">* tot € 500,- netto/jaar geen beperking</text:p>
                  <text:p text:style-name="table_al">* van € 500,- tot € 1.000,- netto/jaar vooraf bespreking in DT</text:p>
                  <text:p text:style-name="table_al">* &gt; € 1.000,- netto/jaar geen mandaat, besluit college (zie beloningsrichtlijn 2016).</text:p>
                  <text:p text:style-name="table_al"/>
                  <text:p text:style-name="table_al">Het DT is (na afstemming met de wethouder P&amp;O) bevoegd tot het nemen van besluiten tot invoering, wijziging of intrekking van personeelsbeleid of van een personele regeling. Deze besluitvorming dient vooraf ter kennisname voorgelegd te worden aan het college.</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Uitvoering Sociaal Statuut</text:p>
                </table:table-cell>
                <table:table-cell table:style-name="cell_frame_all" table:number-rows-spanned="1" table:number-columns-spanned="1">
                  <text:p text:style-name="table_al">Sociaal Statuu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wijzen van herplaatsingskandi-daten is een bevoegdheid van de algemeen 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chorsing als ordemaatregel en ontslag wegens dringende reden</text:p>
                </table:table-cell>
                <table:table-cell table:style-name="cell_frame_all" table:number-rows-spanned="1" table:number-columns-spanned="1">
                  <text:p text:style-name="table_al">Artikelen 7:669, 7:677, 7:678, 7:679 Burgerlijk Wetboek en art. 1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volmacht voor het ­ont­slag wegens dringende reden ex art. 7:677, 7:678, 7:679 BW.</text:p>
                  <text:p text:style-name="table_al"/>
                  <text:p text:style-name="table_al">De overige volmachten in deze rubriek worden alleen verleend aan de algemeen directeur, niet aan de clusterdirecteur.</text:p>
                  <text:p text:style-name="table_al">Bij besluiten wegens disfunctioneren vooraf afstemming met de wethouder P&amp;O en in het DT.</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Uitvoering functiebeschrijving en –waardering </text:p>
                </table:table-cell>
                <table:table-cell table:style-name="cell_frame_all" table:number-rows-spanned="1" table:number-columns-spanned="1">
                  <text:p text:style-name="table_al">PHB 3.16 Functiebeschrijving en -waard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olmacht voor de besluitvorming voor het selecteren van normfuncties uit HR21 en/of het op- en vaststellen van lokale functie-beschrijvingen wordt alleen verleend aan de algemeen directeur.</text:p>
                  <text:p text:style-name="table_al"/>
                  <text:p text:style-name="table_al">Alleen de clusterdirecteur Bedrijfsvoering heeft volmacht tot het toekennen van de coördinatiemodule aan een functie, behalve voor die uit het eigen cluster. In dat geval is het mandaat voorbe-houden aan de algemeen 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loning wegens uitstekend functioneren en/of bijzondere prestaties</text:p>
                </table:table-cell>
                <table:table-cell table:style-name="cell_frame_all" table:number-rows-spanned="1" table:number-columns-spanned="1">
                  <text:p text:style-name="table_al">3.19 Cao Gemeenten en Beloningsrichtlijn PHB 3.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 500,- besluitvorming door (cluster)directeur; Vanaf € 500,- besluitvorming door Directieteam (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baarheid van bestuur/Wet hergebruik van overheids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 Beslissen op een verzoek om informatie op grond van de Wet openbaarheid van bestuur dan wel de Wet hergebruik van overheidsinformatie en alle daarbij behorende handelingen</text:p>
                </table:table-cell>
                <table:table-cell table:style-name="cell_frame_all" table:number-rows-spanned="1" table:number-columns-spanned="1">
                  <text:p text:style-name="table_al">Art. 6 Wob / art. 4 Who</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Manager I &amp; II, medewerker ontwikke- ling 0 en adviseur II, III &amp; IV</text:p>
                </table:table-cell>
                <table:table-cell table:style-name="cell_frame_all" table:number-rows-spanned="1" table:number-columns-spanned="1">
                  <text:p text:style-name="table_al">Medewerker beleidsuitvoering I &amp; II, projectleider III en vakspecialist II O</text:p>
                </table:table-cell>
                <table:table-cell table:style-name="cell_frame_all" table:number-rows-spanned="1" table:number-columns-spanned="1">
                  <text:p text:style-name="table_al">Na <text:span text:style-name="nadrukvet">afstemming</text:span> en melding van het Wob-verzoek aan cluster Bedrijfsvoering (taakveld BJZ).</text:p>
                  <text:p text:style-name="table_al">Indien sprake is van zaken die politiek-, personeels- of pers gevoelig zijn dient het verantwoor­delijk collegelid te worden geïnform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administratiefrechtelijke handhaving verkeers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issen op een verzoek om informatie op grond van de Wet administratiefrechtelijke handhaving verkeersvoorschriften.</text:p>
                </table:table-cell>
                <table:table-cell table:style-name="cell_frame_all" table:number-rows-spanned="1" table:number-columns-spanned="1">
                  <text:p text:style-name="table_al">Wet administratief-rechtelijke handhaving verkeersvoorschrif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anager I &amp; II, medewerker ontwikke- ling 0 en adviseur II, III &amp; IV</text:p>
                </table:table-cell>
                <table:table-cell table:style-name="cell_frame_all" table:number-rows-spanned="1" table:number-columns-spanned="1">
                  <text:p text:style-name="table_al">Medewerker beleidsuitvoering I &amp; II, projectleider III en vakspecialist II O</text:p>
                </table:table-cell>
                <table:table-cell table:style-name="cell_frame_all" table:number-rows-spanned="1" table:number-columns-spanned="1">
                  <text:p text:style-name="table_al">Na <text:span text:style-name="nadrukvet">afstemming</text:span> en melding verzoek aan cluster Bedrijfs-voering (taakveld BJZ).</text:p>
                  <text:p text:style-name="table_al"/>
                  <text:p text:style-name="table_al">Indien sprake is van politiek-, personeels- of persgevoelige zaken, dient het verantwoor­delijk collegelid te worden geïnform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list text:style-name="id1-3-2-4-4-1-8-29-2-1">
                    <text:list-item text:style-override="id1-3-2-4-4-1-8-29-2-1-1">
                      <text:number>-</text:number>
                      <text:p text:style-name="table_al">Het nemen van beslissingen op verzoeken in het kader van de Algemene Verordening Gegevensbescherming</text:p>
                    </text:list-item>
                  </text:list>
                  <text:list text:style-name="id1-3-2-4-4-1-8-29-2-2">
                    <text:list-item text:style-override="id1-3-2-4-4-1-8-29-2-2-1">
                      <text:number>-</text:number>
                      <text:p text:style-name="table_al">Het sturen van brieven in het kader van gegevensverwerking </text:p>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amp; II, medewerker ontwikke- ling 0 en adviseur II, III &amp; IV</text:p>
                </table:table-cell>
                <table:table-cell table:style-name="cell_frame_all" table:number-rows-spanned="1" table:number-columns-spanned="1">
                  <text:p text:style-name="table_al">Functionaris gegevensbescherming (FG), Chief Information Security Officer (CISO), Privacy Officer (PO)</text:p>
                </table:table-cell>
                <table:table-cell table:style-name="cell_frame_all" table:number-rows-spanned="1" table:number-columns-spanned="1">
                  <text:p text:style-name="table_al">Na <text:span text:style-name="nadrukvet">afstemming</text:span> en melding verzoek aan cluster Bedrijfsvoering (taakveld BJZ) en de verantwoordelijke op het gebied van privacy (FG).</text:p>
                  <text:p text:style-name="table_al"/>
                  <text:p text:style-name="table_al">Het sturen van brieven in het kader van gegevensverwerking is een bevoegdheid van de burgemeester die gemandateerd kan worden aan de manager I &amp;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
                    <text:span text:style-name="nadrukvet">Verstrekken subsidievoorschot</text:span>
                  </text:p>
                  <text:p text:style-name="table_al">Het verstrekken van subsidievoorschot voor subsidies</text:p>
                </table:table-cell>
                <table:table-cell table:style-name="cell_frame_all" table:number-rows-spanned="1" table:number-columns-spanned="1">
                  <text:p text:style-name="table_al">Algemene subsidieverordening West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able:table-cell table:style-name="cell_frame_all" table:number-rows-spanned="1" table:number-columns-spanned="1">
                  <text:p text:style-name="table_al">Mandaat geldt alleen voor zover de aard van de subsidie behoort tot het taakveld van het desbetreffende cluster</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
                    <text:span text:style-name="nadrukvet">Subsidieaanvragen</text:span>
                  </text:p>
                  <text:list text:style-name="id1-3-2-4-4-1-8-32-2-2">
                    <text:list-item text:style-override="id1-3-2-4-4-1-8-32-2-2-1">
                      <text:number>-</text:number>
                      <text:p text:style-name="table_al">Het opvragen van nadere informatie</text:p>
                    </text:list-item>
                    <text:list-item text:style-override="id1-3-2-4-4-1-8-32-2-2-2">
                      <text:number>-</text:number>
                      <text:p text:style-name="table_al">Ontheffing indieningstermijn</text:p>
                    </text:list-item>
                    <text:list-item text:style-override="id1-3-2-4-4-1-8-32-2-2-3">
                      <text:number>-</text:number>
                      <text:p text:style-name="table_al">Het opleggen van een herstel termijn (2 weken) voor aanvulling van de verstrekte gegevens</text:p>
                    </text:list-item>
                  </text:list>
                </table:table-cell>
                <table:table-cell table:style-name="cell_frame_all" table:number-rows-spanned="1" table:number-columns-spanned="1">
                  <text:p text:style-name="table_al">Art. 14, lid 3 en 4, artikel 12, lid 2 en artikel 26 Algemene subsidieverorde­ning West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ext:p text:style-name="table_al">Medewerker beleids-uitvoering I, II &amp; III, medewerker administratie &amp; secretarieel I, vakspecialist II O, medewerker ontwik-keling I, II &amp; III, adviseur I O &amp; II O en projectleider III</text:p>
                </table:table-cell>
                <table:table-cell table:style-name="cell_frame_all" table:number-rows-spanned="1" table:number-columns-spanned="1">
                  <text:p text:style-name="table_al">Mandaat geldt alleen voor zover de aard van de subsidie behoort tot het taakveld van de betreffende afdeling.</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
                    <text:span text:style-name="nadrukvet">Subsidieaanvragen</text:span>
                  </text:p>
                  <text:p text:style-name="table_al">Het beslissen op aanvragen om subsidieverlening en subsidievaststelling tot een absoluut maximum bedrag van € 100.000, - geldt ook voor meerjarige subsidies!)</text:p>
                </table:table-cell>
                <table:table-cell table:style-name="cell_frame_all" table:number-rows-spanned="1" table:number-columns-spanned="1">
                  <text:p text:style-name="table_al">Algemene subsidieverordening Westland, Titel 4.2 Algemene wet bestuursrecht en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able:table-cell table:style-name="cell_frame_all" table:number-rows-spanned="1" table:number-columns-spanned="1">
                  <text:p text:style-name="table_al">Mandaat geldt alleen voor zover de aard van de subsidie behoort tot het taakveld van de betreffende afdeling.</text:p>
                  <text:p text:style-name="table_al"/>
                  <text:p text:style-name="table_al">Bij subsidies hoger dan € 100.000,- dient het oorspronkelijk bevoegd orgaan een besluit te nemen.</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indienen van subsidieaanvra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able:table-cell table:style-name="cell_frame_all" table:number-rows-spanned="1" table:number-columns-spanned="1">
                  <text:p text:style-name="table_al">Na afstemming verantwoordelijk collegelid.</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
                    <text:span text:style-name="nadrukvet">Inzage</text:span>
                    <text:span text:style-name="nadrukvet"> in boekhouding/administratie</text:span>
                  </text:p>
                  <text:p text:style-name="table_al">De verplichting opleggen aan de subsidieontvanger om inzage te geven in de boekhouding/administratie en andere noodzakelijke informatie te verstrekken</text:p>
                </table:table-cell>
                <table:table-cell table:style-name="cell_frame_all" table:number-rows-spanned="1" table:number-columns-spanned="1">
                  <text:p text:style-name="table_al">Art. 4:37 Algemene wet bestuursrecht en Algemene subsidieverordening West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ext:p text:style-name="table_al">Medewerker ontwikkeling I &amp; II, adviseur I O &amp; II O, medewerker beleidsuitvoering I, II &amp; III, vakspecialist II O en projectleider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
                    <text:span text:style-name="nadrukvet">Verstrekken gegevens aan CBS en andere organisaties</text:span>
                  </text:p>
                  <text:p text:style-name="table_al">Het verstrekken van gegevens aan het CBS of aan andere organisaties die monitoringsinformatie verwerken op grond van een specifieke we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medewerker ontwikke- ling 0, vakspecialist II O, medewerker beleidsuitvoering I en adviseur III &amp; IV </text:p>
                </table:table-cell>
                <table:table-cell table:style-name="cell_frame_all" table:number-rows-spanned="1" table:number-columns-spanned="1"/>
                <table:table-cell table:style-name="cell_frame_all" table:number-rows-spanned="1" table:number-columns-spanned="1">
                  <text:p text:style-name="table_al">Denk hierbij aan de website <text:a xlink:href="https://www.waarstaatjegemeente.nl/" xlink:type="simple"><text:span text:style-name="nadrukondlijn">www.waarstaatjegemeente.nl</text:span></text:a></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
                    <text:span text:style-name="nadrukvet">Toepassing Wet kenbaarheid publiekrechtelijke beperkingen onroerende zaken (WKPB)</text:span>
                  </text:p>
                  <text:list text:style-name="id1-3-2-4-4-1-8-38-2-2">
                    <text:list-item text:style-override="id1-3-2-4-4-1-8-38-2-2-1">
                      <text:number>-</text:number>
                      <text:p text:style-name="table_al">Het inschrijven of wijzigen van beperkingen in het beperkingenregister</text:p>
                    </text:list-item>
                  </text:list>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ext:p text:style-name="table_al">Medewerker gegevens II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
                    <text:span text:style-name="nadrukvet">Vergoeding van schade bij rechtmatige besluiten</text:span>
                  </text:p>
                  <text:p text:style-name="table_al">Het beslissen op een verzoek om vergoeding van schad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able:table-cell table:style-name="cell_frame_all" table:number-rows-spanned="1" table:number-columns-spanned="1">
                  <text:p text:style-name="table_al">Na afstemming verantwoordelijk collegel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luster Ruimte</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RU1</text:p>
                </table:table-cell>
                <table:table-cell table:style-name="cell_frame_all" table:number-rows-spanned="1" table:number-columns-spanned="1">
                  <text:p text:style-name="table_al">
                    <text:span text:style-name="nadrukvet">Woningwet (tot 1-10-2010)</text:span>
                  </text:p>
                  <text:list text:style-name="id1-3-2-4-4-1-8-42-2-2">
                    <text:list-item text:style-override="id1-3-2-4-4-1-8-42-2-2-1">
                      <text:number>-</text:number>
                      <text:p text:style-name="table_al">Het beslissen omtrent een aanvraag om een bouw- vergunning; bouwplan niet in strijd met weigeringsgronden als bedoeld in artikel 44</text:p>
                    </text:list-item>
                  </text:list>
                </table:table-cell>
                <table:table-cell table:style-name="cell_frame_all" table:number-rows-spanned="1" table:number-columns-spanned="1">
                  <text:p text:style-name="table_al">Art. 40, 46 en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Het betreft hier ook het beslissen omtrent een weigering van een bouwvergunning.</text:p>
                </table:table-cell>
              </table:table-row>
              <table:table-row table:style-name="row">
                <table:table-cell table:style-name="cell_frame_all" table:number-rows-spanned="1" table:number-columns-spanned="1">
                  <text:p text:style-name="table_al">RU2</text:p>
                </table:table-cell>
                <table:table-cell table:style-name="cell_frame_all" table:number-rows-spanned="1" table:number-columns-spanned="1">
                  <text:list text:style-name="id1-3-2-4-4-1-8-43-2-1">
                    <text:list-item text:style-override="id1-3-2-4-4-1-8-43-2-1-1">
                      <text:number>-</text:number>
                      <text:p text:style-name="table_al">Het beslissen omtrent een aanvraag om een bouwvergunning; binnenplanse ontheffing als bedoeld in art. 3.6, lid 1, onder c, van de Wet ruimtelijke ordening</text:p>
                    </text:list-item>
                  </text:list>
                </table:table-cell>
                <table:table-cell table:style-name="cell_frame_all" table:number-rows-spanned="1" table:number-columns-spanned="1">
                  <text:p text:style-name="table_al">Art. 40, 44, 46 en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text:p>
                </table:table-cell>
                <table:table-cell table:style-name="cell_frame_all" table:number-rows-spanned="1" table:number-columns-spanned="1">
                  <text:list text:style-name="id1-3-2-4-4-1-8-44-2-1">
                    <text:list-item text:style-override="id1-3-2-4-4-1-8-44-2-1-1">
                      <text:number>-</text:number>
                      <text:p text:style-name="table_al">Het beslissen omtrent een aanvraag om een bouwvergunning in samenloop met een door het bevoegde bestuursorgaan genomen beslissing op een aanvraag om een projectbesluit als bedoeld in art. 3.10 van de Wet ruimtelijke ordening</text:p>
                    </text:list-item>
                  </text:list>
                </table:table-cell>
                <table:table-cell table:style-name="cell_frame_all" table:number-rows-spanned="1" table:number-columns-spanned="1">
                  <text:p text:style-name="table_al">Art. 40, 44, 46 en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text:p>
                </table:table-cell>
                <table:table-cell table:style-name="cell_frame_all" table:number-rows-spanned="1" table:number-columns-spanned="1">
                  <text:list text:style-name="id1-3-2-4-4-1-8-45-2-1">
                    <text:list-item text:style-override="id1-3-2-4-4-1-8-45-2-1-1">
                      <text:number>-</text:number>
                      <text:p text:style-name="table_al">Het beslissen omtrent een aanvraag om een bouwvergunning; tijdelijke ontheffing als bedoeld in art. 3.22 van de Wet ruimtelijke ordening</text:p>
                    </text:list-item>
                  </text:list>
                </table:table-cell>
                <table:table-cell table:style-name="cell_frame_all" table:number-rows-spanned="1" table:number-columns-spanned="1">
                  <text:p text:style-name="table_al">Art. 40, 44, 46 en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5</text:p>
                </table:table-cell>
                <table:table-cell table:style-name="cell_frame_all" table:number-rows-spanned="1" table:number-columns-spanned="1">
                  <text:list text:style-name="id1-3-2-4-4-1-8-46-2-1">
                    <text:list-item text:style-override="id1-3-2-4-4-1-8-46-2-1-1">
                      <text:number>-</text:number>
                      <text:p text:style-name="table_al">Het beslissen omtrent een aanvraag om een bouwvergunning; ontheffing als bedoeld in art. 3.23 van de Wet ruimtelijke ordening</text:p>
                    </text:list-item>
                  </text:list>
                </table:table-cell>
                <table:table-cell table:style-name="cell_frame_all" table:number-rows-spanned="1" table:number-columns-spanned="1">
                  <text:p text:style-name="table_al">Art. 40, 44, 46 en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6</text:p>
                </table:table-cell>
                <table:table-cell table:style-name="cell_frame_all" table:number-rows-spanned="1" table:number-columns-spanned="1">
                  <text:list text:style-name="id1-3-2-4-4-1-8-47-2-1">
                    <text:list-item text:style-override="id1-3-2-4-4-1-8-47-2-1-1">
                      <text:number>-</text:number>
                      <text:p text:style-name="table_al">De bevoegdheid af te wijken van een advies van de welstandscommissie</text:p>
                    </text:list-item>
                  </text:list>
                </table:table-cell>
                <table:table-cell table:style-name="cell_frame_all" table:number-rows-spanned="1" table:number-columns-spanned="1">
                  <text:p text:style-name="table_al">Art. 44, lid 1, onderdeel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7</text:p>
                </table:table-cell>
                <table:table-cell table:style-name="cell_frame_all" table:number-rows-spanned="1" table:number-columns-spanned="1">
                  <text:list text:style-name="id1-3-2-4-4-1-8-48-2-1">
                    <text:list-item text:style-override="id1-3-2-4-4-1-8-48-2-1-1">
                      <text:number>-</text:number>
                      <text:p text:style-name="table_al">Het beslissen tot het, in afwijking van artikel 46, lid 1, verdagen van de beslissing omtrent een aanvraag om bouwvergunning </text:p>
                    </text:list-item>
                  </text:list>
                </table:table-cell>
                <table:table-cell table:style-name="cell_frame_all" table:number-rows-spanned="1" table:number-columns-spanned="1">
                  <text:p text:style-name="table_al">art. 46,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8</text:p>
                </table:table-cell>
                <table:table-cell table:style-name="cell_frame_all" table:number-rows-spanned="1" table:number-columns-spanned="1">
                  <text:list text:style-name="id1-3-2-4-4-1-8-49-2-1">
                    <text:list-item text:style-override="id1-3-2-4-4-1-8-49-2-1-1">
                      <text:number>-</text:number>
                      <text:p text:style-name="table_al">Het beslissen tot het, in afwijking van artikel 46, lid 1, aanhouden van de beslissing omtrent een aanvraag om bouwvergunning </text:p>
                    </text:list-item>
                  </text:list>
                </table:table-cell>
                <table:table-cell table:style-name="cell_frame_all" table:number-rows-spanned="1" table:number-columns-spanned="1">
                  <text:p text:style-name="table_al">Art. 50, 50a, 51, 52, 52a, 53, 54, 55 en 56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9</text:p>
                </table:table-cell>
                <table:table-cell table:style-name="cell_frame_all" table:number-rows-spanned="1" table:number-columns-spanned="1">
                  <text:p text:style-name="table_al">
                    <text:span text:style-name="nadrukvet">Bouwbesluit 2012</text:span>
                  </text:p>
                  <text:list text:style-name="id1-3-2-4-4-1-8-50-2-2">
                    <text:list-item text:style-override="id1-3-2-4-4-1-8-50-2-2-1">
                      <text:number>-</text:number>
                      <text:p text:style-name="table_al">Het afhandelen van een gebruiksmelding een bouwwerk in gebruik te nemen of te gebruiken dan wel een woonfunctie in gebruik te nemen of te gebruiken voor kamergewijze verhuur</text:p>
                    </text:list-item>
                  </text:list>
                </table:table-cell>
                <table:table-cell table:style-name="cell_frame_all" table:number-rows-spanned="1" table:number-columns-spanned="1">
                  <text:p text:style-name="table_al">Art. 1.20 en 1.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10</text:p>
                </table:table-cell>
                <table:table-cell table:style-name="cell_frame_all" table:number-rows-spanned="1" table:number-columns-spanned="1">
                  <text:list text:style-name="id1-3-2-4-4-1-8-51-2-1">
                    <text:list-item text:style-override="id1-3-2-4-4-1-8-51-2-1-1">
                      <text:number>-</text:number>
                      <text:p text:style-name="table_al">Het afhandelen van een sloopmelding</text:p>
                    </text:list-item>
                  </text:list>
                </table:table-cell>
                <table:table-cell table:style-name="cell_frame_all" table:number-rows-spanned="1" table:number-columns-spanned="1">
                  <text:p text:style-name="table_al">Art. 1.28 en 1.2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11</text:p>
                </table:table-cell>
                <table:table-cell table:style-name="cell_frame_all" table:number-rows-spanned="1" table:number-columns-spanned="1">
                  <text:p text:style-name="table_al">
                    <text:span text:style-name="nadrukvet">Bouwverordening Westland 2005</text:span>
                  </text:p>
                  <text:p text:style-name="table_al">Het beslissen omtrent het afwijken van een in deze paragraaf vastgesteld voorschrift </text:p>
                </table:table-cell>
                <table:table-cell table:style-name="cell_frame_all" table:number-rows-spanned="1" table:number-columns-spanned="1">
                  <text:p text:style-name="table_al">Hoofdstuk 2, paragraaf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12</text:p>
                </table:table-cell>
                <table:table-cell table:style-name="cell_frame_all" table:number-rows-spanned="1" table:number-columns-spanned="1">
                  <text:p text:style-name="table_al">
                    <text:span text:style-name="nadrukvet">Wet algemene bepalingen omgevingsrecht (Wabo)</text:span>
                  </text:p>
                  <text:list text:style-name="id1-3-2-4-4-1-8-53-2-2">
                    <text:list-item text:style-override="id1-3-2-4-4-1-8-53-2-2-1">
                      <text:number>-</text:number>
                      <text:p text:style-name="table_al">Het doen van een aanvraag/melding namens de gemeente</text:p>
                    </text:list-item>
                  </text:list>
                </table:table-cell>
                <table:table-cell table:style-name="cell_frame_all" table:number-rows-spanned="1" table:number-columns-spanned="1">
                  <text:p text:style-name="table_al">Artikel 160, eerste lid,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Projectleider II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13</text:p>
                </table:table-cell>
                <table:table-cell table:style-name="cell_frame_all" table:number-rows-spanned="1" table:number-columns-spanned="1">
                  <text:list text:style-name="id1-3-2-4-4-1-8-54-2-1">
                    <text:list-item text:style-override="id1-3-2-4-4-1-8-54-2-1-1">
                      <text:number>-</text:number>
                      <text:p text:style-name="table_al">Het beslissen over een aanvraag om omgevingsvergunning op grond van of in samenhang met de wet</text:p>
                    </text:list-item>
                  </text:list>
                </table:table-cell>
                <table:table-cell table:style-name="cell_frame_all" table:number-rows-spanned="1" table:number-columns-spanned="1">
                  <text:p text:style-name="table_al">Artt. 2.1, 2.2, 2.5 (twee fasen), 2.6 (verandering ), 2.31 (wijzigen), 2.33 (intrekking) en 3.18 (buiten beha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ontwikkeling II en medewerker beleidsuitvoering I</text:p>
                </table:table-cell>
                <table:table-cell table:style-name="cell_frame_all" table:number-rows-spanned="1" table:number-columns-spanned="1">
                  <text:p text:style-name="table_al">Deze bevoegdheid dient in overeenstemming met ‘ondermandaat omgevings-</text:p>
                  <text:p text:style-name="table_al">vergunningen’ uitgevoerd te worden.</text:p>
                </table:table-cell>
              </table:table-row>
              <table:table-row table:style-name="row">
                <table:table-cell table:style-name="cell_frame_all" table:number-rows-spanned="1" table:number-columns-spanned="1">
                  <text:p text:style-name="table_al">RU14</text:p>
                </table:table-cell>
                <table:table-cell table:style-name="cell_frame_all" table:number-rows-spanned="1" table:number-columns-spanned="1">
                  <text:p text:style-name="table_al">
                    <text:span text:style-name="nadrukvet">Wet milieubeheer</text:span>
                  </text:p>
                  <text:list text:style-name="id1-3-2-4-4-1-8-55-2-2">
                    <text:list-item text:style-override="id1-3-2-4-4-1-8-55-2-2-1">
                      <text:number>-</text:number>
                      <text:p text:style-name="table_al">Het nemen van besluiten ten aanzien van de vormvrije m.e.r.-beoordeling (o.a. over het opmaken van een milieu-effectrapport)</text:p>
                    </text:list-item>
                  </text:list>
                </table:table-cell>
                <table:table-cell table:style-name="cell_frame_all" table:number-rows-spanned="1" table:number-columns-spanned="1">
                  <text:p text:style-name="table_al">Hfst. 7 Wet milieubeheer en Implementatiewet ‘herziening m.e.r.-richtl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ger II</text:p>
                </table:table-cell>
                <table:table-cell table:style-name="cell_frame_all" table:number-rows-spanned="1" table:number-columns-spanned="1">
                  <text:p text:style-name="table_al">OD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15</text:p>
                </table:table-cell>
                <table:table-cell table:style-name="cell_frame_all" table:number-rows-spanned="1" table:number-columns-spanned="1">
                  <text:p text:style-name="table_al">
                    <text:span text:style-name="nadrukvet">Algemene Plaatselijke Verordening Westland 2019</text:span>
                  </text:p>
                  <text:list text:style-name="id1-3-2-4-4-1-8-56-2-2">
                    <text:list-item text:style-override="id1-3-2-4-4-1-8-56-2-2-1">
                      <text:number>-</text:number>
                      <text:p text:style-name="table_al">Het beslissen omtrent het opleggen van een aanlijn- of muilkorfgebod</text:p>
                    </text:list-item>
                  </text:list>
                </table:table-cell>
                <table:table-cell table:style-name="cell_frame_all" table:number-rows-spanned="1" table:number-columns-spanned="1">
                  <text:p text:style-name="table_al">Art. 2:5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16</text:p>
                </table:table-cell>
                <table:table-cell table:style-name="cell_frame_all" table:number-rows-spanned="1" table:number-columns-spanned="1">
                  <text:list text:style-name="id1-3-2-4-4-1-8-57-2-1">
                    <text:list-item text:style-override="id1-3-2-4-4-1-8-57-2-1-1">
                      <text:number>-</text:number>
                      <text:p text:style-name="table_al">Het beslissen omtrent een aanvraag om een ontheffing van het verbod met een voertuig of (brom)fiets te rijden of deze te laten staan in een openbare groenvoorziening</text:p>
                    </text:list-item>
                  </text:list>
                </table:table-cell>
                <table:table-cell table:style-name="cell_frame_all" table:number-rows-spanned="1" table:number-columns-spanned="1">
                  <text:p text:style-name="table_al">Art. 5: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17</text:p>
                </table:table-cell>
                <table:table-cell table:style-name="cell_frame_all" table:number-rows-spanned="1" table:number-columns-spanned="1">
                  <text:list text:style-name="id1-3-2-4-4-1-8-58-2-1">
                    <text:list-item text:style-override="id1-3-2-4-4-1-8-58-2-1-1">
                      <text:number>-</text:number>
                      <text:p text:style-name="table_al">Het (laten) herstellen van een gebrek in een bestreden besluit bij geboden gelegenheid door de bestuursrechter in het kader van de bestuurlijke lus</text:p>
                    </text:list-item>
                  </text:list>
                </table:table-cell>
                <table:table-cell table:style-name="cell_frame_all" table:number-rows-spanned="1" table:number-columns-spanned="1">
                  <text:p text:style-name="table_al">Art. 8.51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18 </text:p>
                </table:table-cell>
                <table:table-cell table:style-name="cell_frame_all" table:number-rows-spanned="1" table:number-columns-spanned="1">
                  <text:list text:style-name="id1-3-2-4-4-1-8-59-2-1">
                    <text:list-item text:style-override="id1-3-2-4-4-1-8-59-2-1-1">
                      <text:number>-</text:number>
                      <text:p text:style-name="table_al">Het doen van mededelingen aan de bestuursrechter in het kader van de bestuurlijke lus</text:p>
                    </text:list-item>
                  </text:list>
                </table:table-cell>
                <table:table-cell table:style-name="cell_frame_all" table:number-rows-spanned="1" table:number-columns-spanned="1">
                  <text:p text:style-name="table_al">Art. 8.51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19 </text:p>
                </table:table-cell>
                <table:table-cell table:style-name="cell_frame_all" table:number-rows-spanned="1" table:number-columns-spanned="1">
                  <text:list text:style-name="id1-3-2-4-4-1-8-60-2-1">
                    <text:list-item text:style-override="id1-3-2-4-4-1-8-60-2-1-1">
                      <text:number>-</text:number>
                      <text:p text:style-name="table_al">Het (laten) herstellen van een gebrek in een bestreden besluit in opdracht van de bestuursrechter in hoogste aanleg in het kader van de bestuurlijke lus</text:p>
                    </text:list-item>
                  </text:list>
                </table:table-cell>
                <table:table-cell table:style-name="cell_frame_all" table:number-rows-spanned="1" table:number-columns-spanned="1">
                  <text:p text:style-name="table_al">Art. 8.51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20</text:p>
                </table:table-cell>
                <table:table-cell table:style-name="cell_frame_all" table:number-rows-spanned="1" table:number-columns-spanned="1">
                  <text:p text:style-name="table_al">
                    <text:span text:style-name="nadrukvet">Bestuurlijke handhaving</text:span>
                  </text:p>
                  <text:p text:style-name="table_al">Het beslissen omtrent het opleggen van een last onder bestuursdwang, het opleggen van een last onder dwangsom, het verhalen van kosten (bij bestuursdwang) en het invorderen van verbeurde dwangsommen </text:p>
                </table:table-cell>
                <table:table-cell table:style-name="cell_frame_all" table:number-rows-spanned="1" table:number-columns-spanned="1">
                  <text:p text:style-name="table_al">Art. 125, Gemeentewet,</text:p>
                  <text:p text:style-name="table_al">Hoofdstuk 5, Algemene wet bestuursrecht,</text:p>
                  <text:p text:style-name="table_al">Hoofdstuk 5 Wet algemene bepalingen omgevingsrecht,</text:p>
                  <text:p text:style-name="table_al">Huisvestings-verordening Westland 2015-2019, Leegstands­wet, Brandbeveili­gings-verordening Westland 2012;</text:p>
                  <text:p text:style-name="table_al">APV Westland 2016;</text:p>
                  <text:p text:style-name="table_al">Drank- en Horeca­wet; Wet op de Kans-spelen; </text:p>
                  <text:p text:style-name="table_al">Verordening winkel-tijden Westland 2013;</text:p>
                  <text:p text:style-name="table_al">Zondags­wet; Marktverordening Westland 2005, Verordening Afval-waterverwerking 2014, Opiumwet en artt. 7.1 en 7.2 Wet ruimtelijke ordening (Wro).</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Deze bevoegdheid dient in overeenstemming met A12 (besluiten tot invordering van geldboete) uitgevoerd te worden.</text:p>
                  <text:p text:style-name="table_al"/>
                  <text:p text:style-name="table_al">Tevens dient er binnen het Damoclesbeleid, en voor de Drank- en Horecawet binnen het Handhavings-arrangement horeca, gehandeld te worden.</text:p>
                  <text:p text:style-name="table_al"/>
                  <text:p text:style-name="table_al">Bij bestuurlijke handhaving dient altijd eerst afstemming plaats te vinden met de portefeuillehouder.</text:p>
                </table:table-cell>
              </table:table-row>
              <table:table-row table:style-name="row">
                <table:table-cell table:style-name="cell_frame_all" table:number-rows-spanned="1" table:number-columns-spanned="1">
                  <text:p text:style-name="table_al">RU21</text:p>
                </table:table-cell>
                <table:table-cell table:style-name="cell_frame_all" table:number-rows-spanned="1" table:number-columns-spanned="1">
                  <text:p text:style-name="table_al">
                    <text:span text:style-name="nadrukvet">Project ruimte voor de glastuinbouw</text:span>
                  </text:p>
                  <text:p text:style-name="table_al">Het beslissen omtrent het opleggen van een last onder dwangsom, het opleggen van een last onder bestuursdwang, het verhalen van kosten en het invorderen van verbeurde dwangsommen</text:p>
                </table:table-cell>
                <table:table-cell table:style-name="cell_frame_all" table:number-rows-spanned="1" table:number-columns-spanned="1">
                  <text:p text:style-name="table_al">Art. 125, Gemeentewet;</text:p>
                  <text:p text:style-name="table_al">Hoofdstuk 5, Algemene wet bestuursrecht;</text:p>
                  <text:p text:style-name="table_al">Hoofdstuk 5,</text:p>
                  <text:p text:style-name="table_al">Wet algemene bepalingen omgeving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Bij aanvang vooraankondiging dient afstemming met verantwoordelijk collegelid plaats te vinden</text:p>
                </table:table-cell>
              </table:table-row>
              <table:table-row table:style-name="row">
                <table:table-cell table:style-name="cell_frame_all" table:number-rows-spanned="1" table:number-columns-spanned="1">
                  <text:p text:style-name="table_al">RU22</text:p>
                </table:table-cell>
                <table:table-cell table:style-name="cell_frame_all" table:number-rows-spanned="1" table:number-columns-spanned="1">
                  <text:p text:style-name="table_al">
                    <text:span text:style-name="nadrukvet">Verordening afvalwaterverwerking 2014</text:span>
                  </text:p>
                  <text:p text:style-name="table_al">Het beslissen op een aanvraag om een vergunning een aansluiting van een particulier riool op het openbaar riool of CAD-systeem tot stand te brengen of te wijzigen </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en projectleider II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3</text:p>
                </table:table-cell>
                <table:table-cell table:style-name="cell_frame_all" table:number-rows-spanned="1" table:number-columns-spanned="1">
                  <text:p text:style-name="table_al">
                    <text:span text:style-name="nadrukvet">Wegenverkeerswet 1994</text:span>
                  </text:p>
                  <text:list text:style-name="id1-3-2-4-4-1-8-64-2-2">
                    <text:list-item text:style-override="id1-3-2-4-4-1-8-64-2-2-1">
                      <text:number>-</text:number>
                      <text:p text:style-name="table_al">Het nemen van verkeersbesluiten </text:p>
                    </text:list-item>
                  </text:list>
                </table:table-cell>
                <table:table-cell table:style-name="cell_frame_all" table:number-rows-spanned="1" table:number-columns-spanned="1">
                  <text:p text:style-name="table_al">Art. 18, lid 1 onder 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en projectleider II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4</text:p>
                </table:table-cell>
                <table:table-cell table:style-name="cell_frame_all" table:number-rows-spanned="1" table:number-columns-spanned="1">
                  <text:list text:style-name="id1-3-2-4-4-1-8-65-2-1">
                    <text:list-item text:style-override="id1-3-2-4-4-1-8-65-2-1-1">
                      <text:number>-</text:number>
                      <text:p text:style-name="table_al">Ten behoeve van de ontheffingsverlening voor exceptionele transporten gegevens over gemeentelijke wegen en andere informatie te verstrekken aan de Dienst Wegverkeer</text:p>
                    </text:list-item>
                  </text:list>
                </table:table-cell>
                <table:table-cell table:style-name="cell_frame_all" table:number-rows-spanned="1" table:number-columns-spanned="1">
                  <text:p text:style-name="table_al">Art. 149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5</text:p>
                </table:table-cell>
                <table:table-cell table:style-name="cell_frame_all" table:number-rows-spanned="1" table:number-columns-spanned="1">
                  <text:p text:style-name="table_al">
                    <text:span text:style-name="nadrukvet">Telecommunicatieverordening Westland 2010</text:span>
                  </text:p>
                  <text:p text:style-name="table_al">Het beslissen op een melding van werkzaamheden in verband met de aanleg, instandhouding en opruiming van kabels ten dienste van een openbaar elektronisch communicatiewerk in of op openbare gronden</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6</text:p>
                </table:table-cell>
                <table:table-cell table:style-name="cell_frame_all" table:number-rows-spanned="1" table:number-columns-spanned="1">
                  <text:p text:style-name="table_al">
                    <text:span text:style-name="nadrukvet">Telecommunicatiewet</text:span>
                  </text:p>
                  <text:p text:style-name="table_al"> Het beslissen op een melding in verband met het verkrijgen van instemming met betrekking tot werkzaamheden uit te voeren in of op openbare gronden in verband met de aanleg, instandhouding of opruiming van kabels</text:p>
                </table:table-cell>
                <table:table-cell table:style-name="cell_frame_all" table:number-rows-spanned="1" table:number-columns-spanned="1">
                  <text:p text:style-name="table_al">Art. 5.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7</text:p>
                </table:table-cell>
                <table:table-cell table:style-name="cell_frame_all" table:number-rows-spanned="1" table:number-columns-spanned="1">
                  <text:p text:style-name="table_al">
                    <text:span text:style-name="nadrukvet">Beheersverordening begraafplaatsen gemeente Westland 2013</text:span>
                  </text:p>
                  <text:p text:style-name="table_al">Het beslissen op een aanvraag:</text:p>
                  <text:list text:style-name="id1-3-2-4-4-1-8-68-2-3">
                    <text:list-item text:style-override="id1-3-2-4-4-1-8-68-2-3-1">
                      <text:number>-</text:number>
                      <text:p text:style-name="table_al">met betrekking tot rechten op het particulier graf</text:p>
                    </text:list-item>
                    <text:list-item text:style-override="id1-3-2-4-4-1-8-68-2-3-2">
                      <text:number>-</text:number>
                      <text:p text:style-name="table_al">om vergunning</text:p>
                    </text:list-item>
                  </text:list>
                </table:table-cell>
                <table:table-cell table:style-name="cell_frame_all" table:number-rows-spanned="1" table:number-columns-spanned="1">
                  <text:p text:style-name="table_al">Hoofdstuk 4 en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V en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8</text:p>
                </table:table-cell>
                <table:table-cell table:style-name="cell_frame_all" table:number-rows-spanned="1" table:number-columns-spanned="1">
                  <text:p text:style-name="table_al">
                    <text:span text:style-name="nadrukvet">Nota grondsnipperbeleid</text:span>
                  </text:p>
                  <text:p text:style-name="table_al">Het beslissen op een verzoek tot uitgifte van een grondsnipper en alle overige daarmee verband houdende zaken</text:p>
                </table:table-cell>
                <table:table-cell table:style-name="cell_frame_all" table:number-rows-spanned="1" table:number-columns-spanned="1">
                  <text:p text:style-name="table_al">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29</text:p>
                </table:table-cell>
                <table:table-cell table:style-name="cell_frame_all" table:number-rows-spanned="1" table:number-columns-spanned="1">
                  <text:p text:style-name="table_al">
                    <text:span text:style-name="nadrukvet">Verordening subsidie oud papier Westland</text:span>
                  </text:p>
                  <text:p text:style-name="table_al">Het beslissen op een aanvraag om subsidie voor het inzamelen van oud papier</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30</text:p>
                </table:table-cell>
                <table:table-cell table:style-name="cell_frame_all" table:number-rows-spanned="1" table:number-columns-spanned="1">
                  <text:p text:style-name="table_al">
                    <text:span text:style-name="nadrukvet">Afvalstoffenverordening 2012 gemeente Westland</text:span>
                  </text:p>
                  <text:p text:style-name="table_al">Het aanwijzen van het inzamelmiddel of inzamelvoorziening voor de inzameling van een bepaalde categorie huishoudelijke afvalstoffen</text:p>
                </table:table-cell>
                <table:table-cell table:style-name="cell_frame_all" table:number-rows-spanned="1" table:number-columns-spanned="1">
                  <text:p text:style-name="table_al">Art. 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31</text:p>
                </table:table-cell>
                <table:table-cell table:style-name="cell_frame_all" table:number-rows-spanned="1" table:number-columns-spanned="1">
                  <text:p text:style-name="table_al">
                    <text:span text:style-name="nadrukvet">Verwerving onroerende zaken/beperkte rechten</text:span>
                  </text:p>
                  <text:p text:style-name="table_al">Besluiten betreffende aankoop of verkrijging anderszins van onroerende zaken en beperkte rechten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 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2</text:p>
                </table:table-cell>
                <table:table-cell table:style-name="cell_frame_all" table:number-rows-spanned="1" table:number-columns-spanned="1">
                  <text:p text:style-name="table_al">
                    <text:span text:style-name="nadrukvet">Uitgifte onroerende zaken</text:span>
                  </text:p>
                  <text:p text:style-name="table_al">Besluiten betreffende de verkoop of vervreem­ding / uitgifte anderszins van onroerende zaken, waaron­der begrepen de bloot eigendom,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I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3</text:p>
                </table:table-cell>
                <table:table-cell table:style-name="cell_frame_all" table:number-rows-spanned="1" table:number-columns-spanned="1">
                  <text:p text:style-name="table_al">
                    <text:span text:style-name="nadrukvet">Ruiling onroerende zaken</text:span>
                  </text:p>
                  <text:p text:style-name="table_al">Besluiten betreffende het ruilen van onroerende za­ken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4</text:p>
                </table:table-cell>
                <table:table-cell table:style-name="cell_frame_all" table:number-rows-spanned="1" table:number-columns-spanned="1">
                  <text:p text:style-name="table_al">
                    <text:span text:style-name="nadrukvet">Vestiging beperkte rechten, kwalitatieve rechten, kwalitatieve verplichtingen, mandeligheden en appartementsrechten</text:span>
                  </text:p>
                  <text:p text:style-name="table_al">Besluiten betreffende het vestigen van beperkte rech­ten, kwalitatieve rechten, kwalitatieve verplich­tingen, mandelig­heden en appartementsrechten op c.q. ten laste van ge­meen­te-eigendom en alle overi­ge daarmee verband houdende zaken waaronder begrepen het al dan niet verlenen van toestemming/goedkeuring ten aanzien van reeds gevestigde (beperkte) recht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5</text:p>
                </table:table-cell>
                <table:table-cell table:style-name="cell_frame_all" table:number-rows-spanned="1" table:number-columns-spanned="1">
                  <text:p text:style-name="table_al">
                    <text:span text:style-name="nadrukvet">Aanvaarding beperkte rechten, kwalitatieve rechten, kwalitatieve verplichtingen en mandeligheden</text:span>
                  </text:p>
                  <text:p text:style-name="table_al">Besluiten betreffende het aanvaarden van beperkte rechten, kwalitatieve rechten, kwalitatieve verplich­tingen en mandeligheden op c.q. ten laste van eigen­dommen van derden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6</text:p>
                </table:table-cell>
                <table:table-cell table:style-name="cell_frame_all" table:number-rows-spanned="1" table:number-columns-spanned="1">
                  <text:p text:style-name="table_al">
                    <text:span text:style-name="nadrukvet">Verhuur/ingebruikgeving gemeente-eigendom</text:span>
                  </text:p>
                  <text:p text:style-name="table_al">Besluiten betreffende het verhuren, verpachten of op enige andere wijze in gebruik geven van ge­meen­telijke eigendommen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7</text:p>
                </table:table-cell>
                <table:table-cell table:style-name="cell_frame_all" table:number-rows-spanned="1" table:number-columns-spanned="1">
                  <text:p text:style-name="table_al">
                    <text:span text:style-name="nadrukvet">Verhuur/ingebruikgeving eigendommen van derden</text:span>Besluiten betreffende het verhuren of op enige andere wijze in gebruik geven van aan derden toebehorende eigendommen, waartoe door die derde bevoegdheid is verleend</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8</text:p>
                </table:table-cell>
                <table:table-cell table:style-name="cell_frame_all" table:number-rows-spanned="1" table:number-columns-spanned="1">
                  <text:p text:style-name="table_al">
                    <text:span text:style-name="nadrukvet">Huren/ingebruikneming van onroerende zaken van derden</text:span>
                  </text:p>
                  <text:p text:style-name="table_al">Besluiten betreffende het huren, pachten of op eni­ge andere wijze in gebruik nemen van onroerende zaken van derden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9</text:p>
                </table:table-cell>
                <table:table-cell table:style-name="cell_frame_all" table:number-rows-spanned="1" table:number-columns-spanned="1">
                  <text:p text:style-name="table_al">
                    <text:span text:style-name="nadrukvet">Instellen van bezwaar en/of beroep tegen beschikkingen van het Kadaster</text:span>
                  </text:p>
                  <text:p text:style-name="table_al">Besluiten tot het instellen van bezwaar en/of beroep en het ter uitvoering daarvan indienen van bezwaarschriften tegen beschikkingen van de directeur van het Kadaster inzake de bijhouding van de kadastrale registratie en het indienen van beroepschriften tegen beschikkingen van de hoofdbewaarder van het kadaster en de openbare registers betreffende door hem genomen beslissingen op ingediende bezwaarschriften tegen beschikkingen van de directeur van het Kadaster inzake de bijhouding van de kadastrale registratie</text:p>
                </table:table-cell>
                <table:table-cell table:style-name="cell_frame_all" table:number-rows-spanned="1" table:number-columns-spanned="1">
                  <text:p text:style-name="table_al">Art. 160 Gemeentewet en Kadasterwet 7m, 7n, 7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0</text:p>
                </table:table-cell>
                <table:table-cell table:style-name="cell_frame_all" table:number-rows-spanned="1" table:number-columns-spanned="1">
                  <text:p text:style-name="table_al">
                    <text:span text:style-name="nadrukvet">Aangaan van overeenkomsten ter voorziening in parkeergelegenheid, als bedoeld in artikel 2.5.30 van de Bouwverordening gemeente Westland 2005</text:span>
                  </text:p>
                  <text:p text:style-name="table_al">Besluiten betreffende het aangaan van overeenkomsten ter voorziening in parkeergelegenheid, als bedoeld in artikel 2.5.30 van de Bouwverordening gemeente Westland 2005 en alle overige daarmee verband houdende zaken</text:p>
                </table:table-cell>
                <table:table-cell table:style-name="cell_frame_all" table:number-rows-spanned="1" table:number-columns-spanned="1">
                  <text:p text:style-name="table_al">Artikel 2.5.30 Bouwverordening gemeente Westland 200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1</text:p>
                </table:table-cell>
                <table:table-cell table:style-name="cell_frame_all" table:number-rows-spanned="1" table:number-columns-spanned="1">
                  <text:p text:style-name="table_al">
                    <text:span text:style-name="nadrukvet">Planschadeverhaal (artikel 6.4a Wet ruimtelijke ordening)</text:span>
                  </text:p>
                  <text:p text:style-name="table_al">Besluiten betreffende het aangaan van planschadeverhaalsovereenkomsten inzake planschadekosten, als bedoeld in artikel 6.4a van de Wet ruimtelijke ordening, en alle overige daarmee verband houdende zaken </text:p>
                </table:table-cell>
                <table:table-cell table:style-name="cell_frame_all" table:number-rows-spanned="1" table:number-columns-spanned="1">
                  <text:p text:style-name="table_al">Art. 160 Gemeentewet en art. 6.4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2</text:p>
                </table:table-cell>
                <table:table-cell table:style-name="cell_frame_all" table:number-rows-spanned="1" table:number-columns-spanned="1">
                  <text:p text:style-name="table_al">
                    <text:span text:style-name="nadrukvet">Ondertekening van mededelingen ter uitvoering van een besluit van de gemeenteraad tot vestiging van een voorkeursrecht op grond van de Wet voorkeursrecht gemeenten</text:span>
                  </text:p>
                  <text:p text:style-name="table_al">Ondertekening van mededelingen aan belanghebbenden ter uitvoering van een besluit van de gemeenteraad tot vestiging van een voorkeursrecht op grond van art. 2 jo. art. 3, art. 2 jo. art. 4 of art. 2 jo. art. 5 van de Wet voorkeursrecht gemeenten</text:p>
                </table:table-cell>
                <table:table-cell table:style-name="cell_frame_all" table:number-rows-spanned="1" table:number-columns-spanned="1">
                  <text:p text:style-name="table_al">Art. 7 lid 2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I</text:p>
                </table:table-cell>
                <table:table-cell table:style-name="cell_frame_all" table:number-rows-spanned="1" table:number-columns-spanned="1">
                  <text:p text:style-name="table_al">Na raadsbesluit vestiging voorkeursrecht.</text:p>
                </table:table-cell>
              </table:table-row>
              <table:table-row table:style-name="row">
                <table:table-cell table:style-name="cell_frame_all" table:number-rows-spanned="1" table:number-columns-spanned="1">
                  <text:p text:style-name="table_al">RU43</text:p>
                </table:table-cell>
                <table:table-cell table:style-name="cell_frame_all" table:number-rows-spanned="1" table:number-columns-spanned="1">
                  <text:p text:style-name="table_al">
                    <text:span text:style-name="nadrukvet">Ondertekening van mededelingen ter uitvoering van een besluit van het college van burgemeester en wethouders tot vestiging van een voorlopig voorkeursrecht op grond van de Wet voorkeursrecht gemeenten</text:span>
                  </text:p>
                  <text:p text:style-name="table_al">Ondertekening van mededelingen ter uitvoering van een besluit van het college van burgemeester en wethouders tot vestiging van een voorlopig voorkeursrecht ex artikel 6 van de Wet voorkeursrecht gemeenten</text:p>
                </table:table-cell>
                <table:table-cell table:style-name="cell_frame_all" table:number-rows-spanned="1" table:number-columns-spanned="1">
                  <text:p text:style-name="table_al">Art. 7 lid 2,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44</text:p>
                </table:table-cell>
                <table:table-cell table:style-name="cell_frame_all" table:number-rows-spanned="1" table:number-columns-spanned="1">
                  <text:p text:style-name="table_al">
                    <text:span text:style-name="nadrukvet">Ontheffing op grond van de Wet voorkeursrecht gemeenten</text:span>
                  </text:p>
                  <text:p text:style-name="table_al">Besluiten betreffende het verlenen van ontheffing op grond van de Wet voorkeursrecht gemeenten in indi­viduele gevallen.</text:p>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5</text:p>
                </table:table-cell>
                <table:table-cell table:style-name="cell_frame_all" table:number-rows-spanned="1" table:number-columns-spanned="1">
                  <text:p text:style-name="table_al">
                    <text:span text:style-name="nadrukvet">Intrekken besluiten tot vestiging van gemeentelijke voorkeursrechten</text:span>
                  </text:p>
                  <text:p text:style-name="table_al">Besluiten betreffende gehele of gedeeltelijke intrekking van een besluit van de gemeenteraad tot aanwijzing ex art. 2 jo. Art. 3, art. 2 jo. art. 4 of art. 2 jo. art. 5 van de Wet voorkeursrecht gemeenten, danwel een besluit van het college van burgemeester en wethouders tot voorlopige aanwijzing ex art. 6 van de Wet voorkeursrecht gemeenten, voorzover dit percelen betreft die inmiddels zijn verworven </text:p>
                </table:table-cell>
                <table:table-cell table:style-name="cell_frame_all" table:number-rows-spanned="1" table:number-columns-spanned="1">
                  <text:p text:style-name="table_al">Wet voorkeursrecht gemeenten art. 2 jo. artt. 3, 4 5 en art.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6</text:p>
                </table:table-cell>
                <table:table-cell table:style-name="cell_frame_all" table:number-rows-spanned="1" table:number-columns-spanned="1">
                  <text:p text:style-name="table_al">
                    <text:span text:style-name="nadrukvet">Ondertekening van mededelingen ter uitvoering van een besluit van het college van burgemeester en wethouders tot gehele of gedeeltelijke intrekking van een aanwijzing, dan wel voorlopige aanwijzing van een voorkeursrecht op grond van de Wet voorkeursrecht gemeenten</text:span>
                  </text:p>
                  <text:p text:style-name="table_al">Ondertekening van mededelingen ter uitvoering van een besluit van het college van burgemeester en wethouders tot gehele of gedeeltelijke intrekking van een aanwijzing van een voorkeursrecht op grond van art. 2 jo. art. 3, art. 2 jo. art. 4 of art. 2 jo. art. 5 van de Wet voorkeursrecht gemeenten, dan wel van een voorlopige aanwijzing op grond van art. 6 van de Wet voorkeursrecht gemeenten.</text:p>
                </table:table-cell>
                <table:table-cell table:style-name="cell_frame_all" table:number-rows-spanned="1" table:number-columns-spanned="1">
                  <text:p text:style-name="table_al">Art. 8, lid 2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7</text:p>
                </table:table-cell>
                <table:table-cell table:style-name="cell_frame_all" table:number-rows-spanned="1" table:number-columns-spanned="1">
                  <text:p text:style-name="table_al">
                    <text:span text:style-name="nadrukvet">Ondertekening van mededelingen inzake het van rechtswege vervallen zijn van een besluit van de gemeenteraad tot vestiging van een voorkeursrecht op grond van de Wet voorkeursrecht gemeenten </text:span>
                  </text:p>
                  <text:p text:style-name="table_al">Ondertekening van mededelingen inzake het van rechtswege vervallen zijn van een besluit van de gemeenteraad tot aanwijzing ex artikel 2 jo. art. 3, art. 2 jo. art. 4 of art. 2 jo. art 5 van de Wet voorkeursrecht gemeenten </text:p>
                </table:table-cell>
                <table:table-cell table:style-name="cell_frame_all" table:number-rows-spanned="1" table:number-columns-spanned="1">
                  <text:p text:style-name="table_al">Art. 9, lid 4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8</text:p>
                </table:table-cell>
                <table:table-cell table:style-name="cell_frame_all" table:number-rows-spanned="1" table:number-columns-spanned="1">
                  <text:p text:style-name="table_al">
                    <text:span text:style-name="nadrukvet">Privaatrechtelijke rechtshandelingen onroerende zaken</text:span>
                  </text:p>
                  <text:p text:style-name="table_al">Het nemen van besluiten tot privaatrechtelijke rechtshandelingen, waaronder het aangaan, ondertekenen en beëindigen van overeenkomsten, ten aanzien van onroerende zaken behoudens de mandaten genummerd RU41, RU42, RU45 en RU46</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Bij majeure dan wel (politiek)gevoelige zaken dient het mandaat teruggelegd te worden bij het oorspronkelijk bevoegd orgaan.</text:p>
                </table:table-cell>
              </table:table-row>
              <table:table-row table:style-name="row">
                <table:table-cell table:style-name="cell_frame_all" table:number-rows-spanned="1" table:number-columns-spanned="1">
                  <text:p text:style-name="table_al">RU49</text:p>
                </table:table-cell>
                <table:table-cell table:style-name="cell_frame_all" table:number-rows-spanned="1" table:number-columns-spanned="1">
                  <text:p text:style-name="table_al">
                    <text:span text:style-name="nadrukvet">Het gunnen van bestede opdrachten</text:span>Het gunnen van opdrachten die zijn aanbesteed op het vakgebied van het cluster</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 en projectleider II &amp; I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50</text:p>
                </table:table-cell>
                <table:table-cell table:style-name="cell_frame_all" table:number-rows-spanned="1" table:number-columns-spanned="1">
                  <text:p text:style-name="table_al">
                    <text:span text:style-name="nadrukvet">Aan- en afsluiten gebouwen op het net</text:span>
                  </text:p>
                  <text:p text:style-name="table_al">zorgen voor aan- en afsluiting (gemeentelijke) gebouwen op elektriciteits-, gas-, water-, riool- en telefoonnet</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51</text:p>
                </table:table-cell>
                <table:table-cell table:style-name="cell_frame_all" table:number-rows-spanned="1" table:number-columns-spanned="1">
                  <text:p text:style-name="table_al">
                    <text:span text:style-name="nadrukvet">Voorovereenkomsten ter behandeling van ontwikkelingsvoornemens van ontwikkelaars</text:span>
                  </text:p>
                  <text:p text:style-name="table_al">Besluiten betreffende het aangaan van zogenoemde voorovereenkomsten met ontwikkelaars ter behandeling door de gemeente van ontwikkelingsvoornemens van ontwikkelaars, vooruitlopend op eventueel in een later stadium af te sluiten anterieure en posterieure overeenkomsten over grondexploitatie ex artikel 6.24 van de Wet ruimtelijke ordening en alle overige daarmee verband houdende zaken</text:p>
                </table:table-cell>
                <table:table-cell table:style-name="cell_frame_all" table:number-rows-spanned="1" table:number-columns-spanned="1">
                  <text:p text:style-name="table_al">Art. 160 Gemeentewet en art. 6.24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Bij majeure dan wel (politiek)gevoelige zaken dient het mandaat teruggelegd te worden bij het oorspronkelijk bevoegd orgaan.</text:p>
                </table:table-cell>
              </table:table-row>
              <table:table-row table:style-name="row">
                <table:table-cell table:style-name="cell_frame_all" table:number-rows-spanned="1" table:number-columns-spanned="1">
                  <text:p text:style-name="table_al">RU52</text:p>
                </table:table-cell>
                <table:table-cell table:style-name="cell_frame_all" table:number-rows-spanned="1" table:number-columns-spanned="1">
                  <text:p text:style-name="table_al">
                    <text:span text:style-name="nadrukvet">Anterieure en posterieure overeenkomsten over grondexploitatie</text:span>
                  </text:p>
                  <text:p text:style-name="table_al">Besluiten betreffende het aangaan van anterieure en posterieure overeenkomsten over grondexploitatie ex artikel 6.24 c.a. van de Wet ruimtelijke ordening en alle overige daarmee verband houdende zaken en andere overeenkomsten waaronder samenwerkingsovereenkomsten, ontwikkelingsovereenkomsten, realisatie-overeenkomsten en intentie-overeenkomsten</text:p>
                </table:table-cell>
                <table:table-cell table:style-name="cell_frame_all" table:number-rows-spanned="1" table:number-columns-spanned="1">
                  <text:p text:style-name="table_al">Art. 160 Gemeentewet en art. 6.24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Bij majeure dan wel (politiek)gevoelige zaken dient het mandaat teruggelegd te worden bij het oorspronkelijk bevoegd orgaan.</text:p>
                </table:table-cell>
              </table:table-row>
              <table:table-row table:style-name="row">
                <table:table-cell table:style-name="cell_frame_all" table:number-rows-spanned="1" table:number-columns-spanned="1">
                  <text:p text:style-name="table_al">RU53</text:p>
                </table:table-cell>
                <table:table-cell table:style-name="cell_frame_all" table:number-rows-spanned="1" table:number-columns-spanned="1">
                  <text:p text:style-name="table_al">
                    <text:span text:style-name="nadrukvet">Aangifte bij vernieling gemeentelijke eigendom</text:span>
                  </text:p>
                  <text:p text:style-name="table_al">Het doen van aangifte van vernieling aan gemeentelijke eigendomm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s werkzaam binnen het Cluster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Cluster Bedrijfsvoering</text:span>
                  </text:p>
                </table:table-cell>
              </table:table-row>
              <table:table-row table:style-name="row">
                <table:table-cell table:style-name="cell_frame_all" table:number-rows-spanned="1" table:number-columns-spanned="1">
                  <text:p text:style-name="table_al">BV1</text:p>
                </table:table-cell>
                <table:table-cell table:style-name="cell_frame_all" table:number-rows-spanned="1" table:number-columns-spanned="1">
                  <text:p text:style-name="table_al">
                    <text:span text:style-name="nadrukvet">Wet basisregistratie grootschalige topografie (Wet BGT)</text:span>
                  </text:p>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5</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en 27 en 2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text:p>
                </table:table-cell>
                <table:table-cell table:style-name="cell_frame_all" table:number-rows-spanned="1" table:number-columns-spanned="1">
                  <text:p text:style-name="table_al">Vanaf het moment dat artikel 30 van de Wet BGT in werking is getreden.</text:p>
                </table:table-cell>
              </table:table-row>
              <table:table-row table:style-name="row">
                <table:table-cell table:style-name="cell_frame_all" table:number-rows-spanned="1" table:number-columns-spanned="1">
                  <text:p text:style-name="table_al">BV7</text:p>
                </table:table-cell>
                <table:table-cell table:style-name="cell_frame_all" table:number-rows-spanned="1" table:number-columns-spanned="1">
                  <text:p text:style-name="table_al">
                    <text:span text:style-name="nadrukvet">Wet basisregistratie ondergrond (Wet BRO)</text:span>
                  </text:p>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Artikel 9 Wet 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 en</text:p>
                  <text:p text:style-name="table_al">gegevensbeheerde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8</text:p>
                </table:table-cell>
                <table:table-cell table:style-name="cell_frame_all" table:number-rows-spanned="1" table:number-columns-spanned="1">
                  <text:p text:style-name="table_al">Het opnieuw aanleveren van een brondocument aan Onze Minister als op grond van artikel 12, eerste lid van de Wet BRO een brondocument is teruggezonden </text:p>
                </table:table-cell>
                <table:table-cell table:style-name="cell_frame_all" table:number-rows-spanned="1" table:number-columns-spanned="1">
                  <text:p text:style-name="table_al">Artikel 12, tweede lid van de Wet 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 en</text:p>
                  <text:p text:style-name="table_al">gegevensbeheerde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9</text:p>
                </table:table-cell>
                <table:table-cell table:style-name="cell_frame_all" table:number-rows-spanned="1" table:number-columns-spanned="1">
                  <text:p text:style-name="table_al">Het zoals bedoeld in:</text:p>
                  <text:p text:style-name="table_al"/>
                  <text:list text:style-name="id1-3-2-4-4-1-8-105-2-3">
                    <text:list-item text:style-override="id1-3-2-4-4-1-8-105-2-3-1">
                      <text:number>i.</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4-4-1-8-105-2-3-2">
                      <text:number>ii.</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4-4-1-8-105-2-3-3">
                      <text:number>iii.</text:number>
                      <text:p text:style-name="table_al">aan Onze Minister doen van het verzoek om het authentiek model tussentijds te actualiseren.</text:p>
                    </text:list-item>
                  </text:list>
                </table:table-cell>
                <table:table-cell table:style-name="cell_frame_all" table:number-rows-spanned="1" table:number-columns-spanned="1">
                  <text:p text:style-name="table_al">Artikel 30 van de wet 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 en</text:p>
                  <text:p text:style-name="table_al">gegevensbeheerde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voor zover dat ingevolge noodzakelijk is, onderzoeken van het authentieke gegeven en het verstrekken van de resultaten van het nader onderzoek, aan Onze Minister, zoals bedoeld in artikel 33, derde lid van de wet BRO</text:p>
                </table:table-cell>
                <table:table-cell table:style-name="cell_frame_all" table:number-rows-spanned="1" table:number-columns-spanned="1">
                  <text:p text:style-name="table_al">Artikel 33, tweede lid Wet 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 en gegevensbeheerde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
                    <text:span text:style-name="nadrukvet">Wet basisregistraties adressen en gebouwen (Wet BAG)</text:span>
                  </text:p>
                  <text:p text:style-name="table_al">Het aanwijzen van ambtenaren voor het uitvoeren van de taken zoals genoemd in de Wet BAG</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12</text:p>
                </table:table-cell>
                <table:table-cell table:style-name="cell_frame_all" table:number-rows-spanned="1" table:number-columns-spanned="1">
                  <text:p text:style-name="table_al">Het opstellen van de ‘ambtelijke verklar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 medewerker beleidsuitvoering I, II &amp; II en medewerker bedrijfsvoering IV</text:p>
                </table:table-cell>
                <table:table-cell table:style-name="cell_frame_all" table:number-rows-spanned="1" table:number-columns-spanned="1">
                  <text:p text:style-name="table_al">Voor schriftelijke verklaringen, strekkende tot het signaleren van een wijziging in de feitelijke situatie die van invloed is op één of meer in de gebouwenregistratie opgenomen gegevens die niet voortvloeit uit een krachtens de Wet BAG aangewezen brondocument is ook de medewerker handhaving I bevoegd. </text:p>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Het uitgeven van inschrijfnummers en identificatienummers (BAG-I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text:p>
                  <text:p text:style-name="table_al">II &amp; III, medewerker beleidsuitvoering I, II &amp; II en medewerker bedrijfsvoering IV</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Het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Art. 10,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text:p>
                  <text:p text:style-name="table_al">II &amp; III, medewerker beleidsuitvoering I, II &amp; II en medewerker bedrijfsvoering IV</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6</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7</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Art.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8</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text:p>
                  <text:p text:style-name="table_al">II &amp; III. medewerker beleidsuitvoering I, II &amp; II en medewerker bedrijfsvoering IV</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9</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Artt. 31, 37, 38, 39, 40 en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20</text:p>
                </table:table-cell>
                <table:table-cell table:style-name="cell_frame_all" table:number-rows-spanned="1" table:number-columns-spanned="1">
                  <text:p text:style-name="table_al">Het onderhouden dan wel doen onderhouden van het berichtenverkeer met de Landelijke Voorziening basisregistraties adressen en gebouwen </text:p>
                </table:table-cell>
                <table:table-cell table:style-name="cell_frame_all" table:number-rows-spanned="1" table:number-columns-spanned="1">
                  <text:p text:style-name="table_al">Art. 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21</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text:p>
                </table:table-cell>
                <table:table-cell table:style-name="cell_frame_all" table:number-rows-spanned="1" table:number-columns-spanned="1">
                  <text:p text:style-name="table_al">Art. 32, lid 1 onder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gegevens II &amp; I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22</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23</text:p>
                </table:table-cell>
                <table:table-cell table:style-name="cell_frame_all" table:number-rows-spanned="1" table:number-columns-spanned="1">
                  <text:p text:style-name="table_al">
                    <text:span text:style-name="nadrukvet">Beslissen op administratief beroep kwijtschelding</text:span>
                  </text:p>
                  <text:p text:style-name="table_al">Het beslissen op administratief beroep inzake kwijtschelding</text:p>
                </table:table-cell>
                <table:table-cell table:style-name="cell_frame_all" table:number-rows-spanned="1" table:number-columns-spanned="1">
                  <text:p text:style-name="table_al">Art. 231, tweede lid, onderdeel b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able:table-cell table:style-name="cell_frame_all" table:number-rows-spanned="1" table:number-columns-spanned="1">
                  <text:p text:style-name="table_al">Deze bevoegdheid is uitsluitend toebedeeld aan de Manager II zijnde invorderings-ambtenaar</text:p>
                </table:table-cell>
              </table:table-row>
              <table:table-row table:style-name="row">
                <table:table-cell table:style-name="cell_frame_all" table:number-rows-spanned="1" table:number-columns-spanned="1">
                  <text:p text:style-name="table_al">BV24</text:p>
                </table:table-cell>
                <table:table-cell table:style-name="cell_frame_all" table:number-rows-spanned="1" table:number-columns-spanned="1">
                  <text:p text:style-name="table_al">
                    <text:span text:style-name="nadrukvet">Algemene wet bestuursrecht</text:span>
                  </text:p>
                  <text:list text:style-name="id1-3-2-4-4-1-8-120-2-2">
                    <text:list-item text:style-override="id1-3-2-4-4-1-8-120-2-2-1">
                      <text:number>-</text:number>
                      <text:p text:style-name="table_al">Doorzending onjuist ingediend bezwaar- of beroepschrift en mededeling daarvan aan de indiener</text:p>
                    </text:list-item>
                    <text:list-item text:style-override="id1-3-2-4-4-1-8-120-2-2-2">
                      <text:number>-</text:number>
                      <text:p text:style-name="table_al">Het verdagen van de termijn waarbinnen op een bezwaarschrift een beslissing moet zijn genomen</text:p>
                    </text:list-item>
                  </text:list>
                </table:table-cell>
                <table:table-cell table:style-name="cell_frame_all" table:number-rows-spanned="1" table:number-columns-spanned="1">
                  <text:p text:style-name="table_al">Artt. 2:3, 6:15 lid 1 en 2 Algemene wet bestuursrecht</text:p>
                  <text:p text:style-name="table_al">Art. 7:10 Algemene wet bestuursrech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Adviseur II &amp; III en medewerker administratie &amp; secretarieel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5</text:p>
                </table:table-cell>
                <table:table-cell table:style-name="cell_frame_all" table:number-rows-spanned="1" table:number-columns-spanned="1">
                  <text:p text:style-name="table_al">
                    <text:span text:style-name="nadrukvet">Gerechtelijk bevel</text:span>
                  </text:p>
                  <text:p text:style-name="table_al">Het namens de burgemeester in ontvangst nemen van een gerechtelijk bevel waarbij de gemeente als rechtspersoon strafrechtelijk wordt gedagvaard</text:p>
                </table:table-cell>
                <table:table-cell table:style-name="cell_frame_all" table:number-rows-spanned="1" table:number-columns-spanned="1">
                  <text:p text:style-name="table_al">Art. 588 Wetb. 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Direct overleg met taakveld BJZ/burgemeester én het college informeren in de eerstvol­gende vergadering.</text:p>
                </table:table-cell>
              </table:table-row>
              <table:table-row table:style-name="row">
                <table:table-cell table:style-name="cell_frame_all" table:number-rows-spanned="1" table:number-columns-spanned="1">
                  <text:p text:style-name="table_al">BV26</text:p>
                </table:table-cell>
                <table:table-cell table:style-name="cell_frame_all" table:number-rows-spanned="1" table:number-columns-spanned="1">
                  <text:p text:style-name="table_al">
                    <text:span text:style-name="nadrukvet">Bezwaarschriften</text:span>
                  </text:p>
                  <text:p text:style-name="table_al">Besluiten op bezwaarschriften die overeenkomstig art. 7:3 Algemene wet bestuursrecht worden aangemerkt als kennelijk niet-ontvankelijk en kennelijk ongegrond (personeelsbesluiten tot 1-1-20)</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Geldt alleen voor besluiten die op basis van (onder)mandaat zijn genomen en nadat de commissie bezwaar­schriften, overeenkomstig artikel 7:3 Awb, op het bezwaar heeft geadviseerd</text:p>
                </table:table-cell>
              </table:table-row>
              <table:table-row table:style-name="row">
                <table:table-cell table:style-name="cell_frame_all" table:number-rows-spanned="1" table:number-columns-spanned="1">
                  <text:p text:style-name="table_al">BV27</text:p>
                </table:table-cell>
                <table:table-cell table:style-name="cell_frame_all" table:number-rows-spanned="1" table:number-columns-spanned="1">
                  <text:p text:style-name="table_al">
                    <text:span text:style-name="nadrukvet">Benoemen leden van de bezwarencommissie</text:span>
                  </text:p>
                </table:table-cell>
                <table:table-cell table:style-name="cell_frame_all" table:number-rows-spanned="1" table:number-columns-spanned="1">
                  <text:p text:style-name="table_al">Verordening commissie bezwaarschrift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28</text:p>
                </table:table-cell>
                <table:table-cell table:style-name="cell_frame_all" table:number-rows-spanned="1" table:number-columns-spanned="1">
                  <text:p text:style-name="table_al">
                    <text:span text:style-name="nadrukvet">Beoordelen van aansprakelijkheid uit onrechtmatige daad of uit overeenkomst</text:span>
                  </text:p>
                  <text:list text:style-name="id1-3-2-4-4-1-8-124-2-2">
                    <text:list-item text:style-override="id1-3-2-4-4-1-8-124-2-2-1">
                      <text:number>-</text:number>
                      <text:p text:style-name="table_al">Het afwijzen van aansprakelijkheid</text:p>
                    </text:list-item>
                    <text:list-item text:style-override="id1-3-2-4-4-1-8-124-2-2-2">
                      <text:number>-</text:number>
                      <text:p text:style-name="table_al">Het aanvaarden van aansprakelijkheid tot een bedrag van € 10.000,-</text:p>
                    </text:list-item>
                  </text:list>
                </table:table-cell>
                <table:table-cell table:style-name="cell_frame_all" table:number-rows-spanned="1" table:number-columns-spanned="1">
                  <text:p text:style-name="table_al">Art. 6:162 e.v. en 6:74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Adviseur II &amp; III (taakveld BJZ)</text:p>
                </table:table-cell>
                <table:table-cell table:style-name="cell_frame_all" table:number-rows-spanned="1" table:number-columns-spanned="1">
                  <text:p text:style-name="table_al">Tot een maximum van € 10.000, -  ver­plichting tot afstem­ming met medewerker beleidsuitvoering I (= medewerker beleidsuitvoering verzekeringen)</text:p>
                </table:table-cell>
              </table:table-row>
              <table:table-row table:style-name="row">
                <table:table-cell table:style-name="cell_frame_all" table:number-rows-spanned="1" table:number-columns-spanned="1">
                  <text:p text:style-name="table_al">BV29</text:p>
                </table:table-cell>
                <table:table-cell table:style-name="cell_frame_all" table:number-rows-spanned="1" table:number-columns-spanned="1">
                  <text:p text:style-name="table_al">
                    <text:span text:style-name="nadrukvet">Verhalen van schade</text:span>
                  </text:p>
                  <text:list text:style-name="id1-3-2-4-4-1-8-125-2-2">
                    <text:list-item text:style-override="id1-3-2-4-4-1-8-125-2-2-1">
                      <text:number>-</text:number>
                      <text:p text:style-name="table_al">(Rechts)personen aansprakelijk stellen voor schade welke voortvloeit uit het niet, niet tijdig of niet behoorlijk nakomen van een overeenkomst</text:p>
                    </text:list-item>
                    <text:list-item text:style-override="id1-3-2-4-4-1-8-125-2-2-2">
                      <text:number>-</text:number>
                      <text:p text:style-name="table_al">(Rechts)personen aansprakelijk stellen voor schade welke voortvloeit uit onrechtmatige daad</text:p>
                    </text:list-item>
                    <text:list-item text:style-override="id1-3-2-4-4-1-8-125-2-2-3">
                      <text:number>-</text:number>
                      <text:p text:style-name="table_al">Voegen als benadeelde partij in een strafrechtelijke procedure</text:p>
                    </text:list-item>
                  </text:list>
                </table:table-cell>
                <table:table-cell table:style-name="cell_frame_all" table:number-rows-spanned="1" table:number-columns-spanned="1">
                  <text:p text:style-name="table_al">Art. 6:74 Burgerlijk Wetboek</text:p>
                  <text:p text:style-name="table_al">Art. 6:162 e.v. Burgerlijk Wetboek </text:p>
                  <text:p text:style-name="table_al">titel IIIa Wetb. 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Adviseur II &amp; III (taakveld BJZ en P&amp;O)</text:p>
                </table:table-cell>
                <table:table-cell table:style-name="cell_frame_all" table:number-rows-spanned="1" table:number-columns-spanned="1">
                  <text:p text:style-name="table_al">P&amp;O voor wat betreft de aansprakelijkstelling van derden voor arbeidsongeschikt-heid van medewerkers</text:p>
                </table:table-cell>
              </table:table-row>
              <table:table-row table:style-name="row">
                <table:table-cell table:style-name="cell_frame_all" table:number-rows-spanned="1" table:number-columns-spanned="1">
                  <text:p text:style-name="table_al">BV30</text:p>
                </table:table-cell>
                <table:table-cell table:style-name="cell_frame_all" table:number-rows-spanned="1" table:number-columns-spanned="1">
                  <text:p text:style-name="table_al">
                    <text:span text:style-name="nadrukvet">Verzekeringen</text:span>
                  </text:p>
                  <text:p text:style-name="table_al">Taken uitvoeren op het gebied van verzekeringen, zoals schadegevallen aanmelden en afwikkelen, de verzekeringsportefeuille beheren en daarbij overeenkomsten met verzekeringsmaatschappij en aangaan, wijzigen en opzeggen.</text:p>
                  <text:p text:style-name="table_al"> Daarnaast:</text:p>
                  <text:list text:style-name="id1-3-2-4-4-1-8-126-2-4">
                    <text:list-item text:style-override="id1-3-2-4-4-1-8-126-2-4-1">
                      <text:number>-</text:number>
                      <text:p text:style-name="table_al">Beheren gemeentelijke verzekeringen (polissen en contracten)</text:p>
                    </text:list-item>
                    <text:list-item text:style-override="id1-3-2-4-4-1-8-126-2-4-2">
                      <text:number>-</text:number>
                      <text:p text:style-name="table_al">Derden aansprakelijk stellen voor schade aan gemeente-eigendommen</text:p>
                    </text:list-item>
                    <text:list-item text:style-override="id1-3-2-4-4-1-8-126-2-4-3">
                      <text:number>-</text:number>
                      <text:p text:style-name="table_al">aansprakelijkheid van de gemeente geheel of gedeeltelijk aanvaarden of afwijzen</text:p>
                    </text:list-item>
                    <text:list-item text:style-override="id1-3-2-4-4-1-8-126-2-4-4">
                      <text:number>-</text:number>
                      <text:p text:style-name="table_al">Bij aanvaarding aansprakelijkheid overgaan tot vergoeding</text:p>
                    </text:list-item>
                    <text:list-item text:style-override="id1-3-2-4-4-1-8-126-2-4-5">
                      <text:number>-</text:number>
                      <text:p text:style-name="table_al">Voegen als benadeelde partij in een strafrechtelijke procedure</text:p>
                    </text:list-item>
                  </text:list>
                </table:table-cell>
                <table:table-cell table:style-name="cell_frame_all" table:number-rows-spanned="1" table:number-columns-spanned="1">
                  <text:p text:style-name="table_al">Art. 160 Gemeentewet, artt. 6:174, 6:162 e.v. Burgerlijk Wetboek en titel IIIa Wetb. 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en adviseur III</text:p>
                </table:table-cell>
                <table:table-cell table:style-name="cell_frame_all" table:number-rows-spanned="1" table:number-columns-spanned="1">
                  <text:p text:style-name="table_al">Aanvaarden van aansprakelijkheid boven een bedrag van € 10.000,- in overleg met het taakveld BJZ</text:p>
                </table:table-cell>
              </table:table-row>
              <table:table-row table:style-name="row">
                <table:table-cell table:style-name="cell_frame_all" table:number-rows-spanned="1" table:number-columns-spanned="1">
                  <text:p text:style-name="table_al">BV31</text:p>
                </table:table-cell>
                <table:table-cell table:style-name="cell_frame_all" table:number-rows-spanned="1" table:number-columns-spanned="1">
                  <text:p text:style-name="table_al">
                    <text:span text:style-name="nadrukvet">Vertegenwoordiging in rechte</text:span>
                  </text:p>
                  <text:list text:style-name="id1-3-2-4-4-1-8-127-2-2">
                    <text:list-item text:style-override="id1-3-2-4-4-1-8-127-2-2-1">
                      <text:number>-</text:number>
                      <text:p text:style-name="table_al">Het aanvangen van civiele incassoprocedures voor geldvorderingen met een hoofdsom van maximaal € 50.000, -</text:p>
                    </text:list-item>
                  </text:list>
                </table:table-cell>
                <table:table-cell table:style-name="cell_frame_all" table:number-rows-spanned="1" table:number-columns-spanned="1">
                  <text:p text:style-name="table_al">Art. 160, eerste lid onder f en g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I (alleen voor het aanvangen van civiele incasso-procedures)</text:p>
                </table:table-cell>
                <table:table-cell table:style-name="cell_frame_all" table:number-rows-spanned="1" table:number-columns-spanned="1">
                  <text:p text:style-name="table_al">De uitvoering van incas­soprocedures kan worden overge­dragen aan het cluster Bedrijfsvoering (taakveld financiële concerntaken).</text:p>
                  <text:p text:style-name="table_al"/>
                  <text:p text:style-name="table_al">LET OP: Het besluit om op te treden in rechts­ge­dingen, niet zijnde civiele incasso­proce­du­res tot € 50.000, -, waar­bij de gemeente op­treedt als eisende partij valt niet onder dit man­daat.</text:p>
                  <text:p text:style-name="table_al">Dit blijft een collegebevoegdheid</text:p>
                </table:table-cell>
              </table:table-row>
              <table:table-row table:style-name="row">
                <table:table-cell table:style-name="cell_frame_all" table:number-rows-spanned="1" table:number-columns-spanned="1">
                  <text:p text:style-name="table_al">BV32</text:p>
                </table:table-cell>
                <table:table-cell table:style-name="cell_frame_all" table:number-rows-spanned="1" table:number-columns-spanned="1">
                  <text:p text:style-name="table_al">
                    <text:span text:style-name="nadrukvet">Loondoorbetaling bij ziekte</text:span>
                  </text:p>
                  <text:p text:style-name="table_al">Loondoorbetaling (annex korting op de bezoldiging bij ziekte)</text:p>
                </table:table-cell>
                <table:table-cell table:style-name="cell_frame_all" table:number-rows-spanned="1" table:number-columns-spanned="1">
                  <text:p text:style-name="table_al">Art. 7:2 Cao Gemeenten en 7:62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 II &amp; III (P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3</text:p>
                </table:table-cell>
                <table:table-cell table:style-name="cell_frame_all" table:number-rows-spanned="1" table:number-columns-spanned="1">
                  <text:p text:style-name="table_al">
                    <text:span text:style-name="nadrukvet">Werkgeversverklaringen</text:span>
                  </text:p>
                  <text:p text:style-name="table_al">Verklaringen betreffende de tewerkstelling van werknemers afgev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 II &amp; III (P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4</text:p>
                </table:table-cell>
                <table:table-cell table:style-name="cell_frame_all" table:number-rows-spanned="1" table:number-columns-spanned="1">
                  <text:p text:style-name="table_al">
                    <text:span text:style-name="nadrukvet">Aangaan van betalingsregelingen van debiteuren </text:span>
                  </text:p>
                </table:table-cell>
                <table:table-cell table:style-name="cell_frame_all" table:number-rows-spanned="1" table:number-columns-spanned="1">
                  <text:p text:style-name="table_al">Algemene wet bestuursrecht, titel 4.4 en art. 160, eerste lid,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en medewerker beleidsuitvoering I</text:p>
                </table:table-cell>
                <table:table-cell table:style-name="cell_frame_all" table:number-rows-spanned="1" table:number-columns-spanned="1">
                  <text:p text:style-name="table_al">Medewerker bedrijfsvoering II</text:p>
                </table:table-cell>
                <table:table-cell table:style-name="cell_frame_all" table:number-rows-spanned="1" table:number-columns-spanned="1">
                  <text:p text:style-name="table_al">Binnen de, in het Debiteurenbeleid Privaatrechtelijke vorderingen gemeente Westland opgenomen richtlijnen voor het overeenkomen van betalingsregelingen</text:p>
                </table:table-cell>
              </table:table-row>
              <table:table-row table:style-name="row">
                <table:table-cell table:style-name="cell_frame_all" table:number-rows-spanned="1" table:number-columns-spanned="1">
                  <text:p text:style-name="table_al">BV35</text:p>
                </table:table-cell>
                <table:table-cell table:style-name="cell_frame_all" table:number-rows-spanned="1" table:number-columns-spanned="1">
                  <text:p text:style-name="table_al">
                    <text:span text:style-name="nadrukvet">Algemene uitkering</text:span>
                  </text:p>
                  <text:p text:style-name="table_al">Opgaven verstrekken t.b.v. bevoorschotting van de algemene uitkering uit het Gemeentefonds</text:p>
                </table:table-cell>
                <table:table-cell table:style-name="cell_frame_all" table:number-rows-spanned="1" table:number-columns-spanned="1">
                  <text:p text:style-name="table_al">Art. 160 Gemeentewet en Financiële 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6</text:p>
                </table:table-cell>
                <table:table-cell table:style-name="cell_frame_all" table:number-rows-spanned="1" table:number-columns-spanned="1">
                  <text:p text:style-name="table_al">
                    <text:span text:style-name="nadrukvet">Betalingen</text:span>
                  </text:p>
                  <text:p text:style-name="table_al">Verrichten van betaling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daartoe specifiek door de Manager II aangewezen medewerkers</text:p>
                </table:table-cell>
                <table:table-cell table:style-name="cell_frame_all" table:number-rows-spanned="1" table:number-columns-spanned="1">
                  <text:p text:style-name="table_al">Gemandateerde medewerkers zijn in het bezit van een persoonlijke toegangspas voor het BNG Betaalpakket</text:p>
                </table:table-cell>
              </table:table-row>
              <table:table-row table:style-name="row">
                <table:table-cell table:style-name="cell_frame_all" table:number-rows-spanned="1" table:number-columns-spanned="1">
                  <text:p text:style-name="table_al">BV37</text:p>
                </table:table-cell>
                <table:table-cell table:style-name="cell_frame_all" table:number-rows-spanned="1" table:number-columns-spanned="1">
                  <text:p text:style-name="table_al">
                    <text:span text:style-name="nadrukvet">Treasury</text:span>
                  </text:p>
                  <text:list text:style-name="id1-3-2-4-4-1-8-133-2-2">
                    <text:list-item text:style-override="id1-3-2-4-4-1-8-133-2-2-1">
                      <text:number>a.</text:number>
                      <text:p text:style-name="table_al">Vaste geldleningen</text:p>
                    </text:list-item>
                    <text:list-item text:style-override="id1-3-2-4-4-1-8-133-2-2-2">
                      <text:number>b.</text:number>
                      <text:p text:style-name="table_al">Kas- en daggeldleningen aangaan ter voorziening in de behoefte aan financieringsmiddelen alsmede het beleggen van overtallige geldmiddelen</text:p>
                    </text:list-item>
                    <text:list-item text:style-override="id1-3-2-4-4-1-8-133-2-2-3">
                      <text:number>c.</text:number>
                      <text:p text:style-name="table_al">Aangaan van rekening courant overeenkomsten</text:p>
                    </text:list-item>
                    <text:list-item text:style-override="id1-3-2-4-4-1-8-133-2-2-4">
                      <text:number>d.</text:number>
                      <text:p text:style-name="table_al">Afromen van de rekening courant (overtollige kasgelden)</text:p>
                    </text:list-item>
                  </text:list>
                </table:table-cell>
                <table:table-cell table:style-name="cell_frame_all" table:number-rows-spanned="1" table:number-columns-spanned="1"/>
                <table:table-cell table:style-name="cell_frame_all" table:number-rows-spanned="1" table:number-columns-spanned="1">
                  <text:p text:style-name="table_al">College</text:p>
                  <text:p text:style-name="table_al">(via delegatie van de raad)</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adviseur III</text:p>
                </table:table-cell>
                <table:table-cell table:style-name="cell_frame_all" table:number-rows-spanned="1" table:number-columns-spanned="1">
                  <text:p text:style-name="table_al">Voor deze mandaten dient tevens het Treasury-statuut te worden bezien. De manda-ten daarin geregeld zijn leidend. Dit statuut behoudt, in afwijking van artikel 9 lid 3, zijn werking</text:p>
                </table:table-cell>
              </table:table-row>
              <table:table-row table:style-name="row">
                <table:table-cell table:style-name="cell_frame_all" table:number-rows-spanned="1" table:number-columns-spanned="1">
                  <text:p text:style-name="table_al">BV38</text:p>
                </table:table-cell>
                <table:table-cell table:style-name="cell_frame_all" table:number-rows-spanned="1" table:number-columns-spanned="1">
                  <text:p text:style-name="table_al">
                    <text:span text:style-name="nadrukvet">Hypotheken ambtenaren (lopend)</text:span>
                  </text:p>
                  <text:p text:style-name="table_al">Uitvoering hypotheekregeling met uitzondering van de verstrekking van len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adviseu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9</text:p>
                </table:table-cell>
                <table:table-cell table:style-name="cell_frame_all" table:number-rows-spanned="1" table:number-columns-spanned="1">
                  <text:p text:style-name="table_al">
                    <text:span text:style-name="nadrukvet">Garantie geldleningen</text:span>
                  </text:p>
                  <text:p text:style-name="table_al">Aanpassingen van reeds afgegeven garanties geldleningen in verband met rente-aanpass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vakspecialist II O en adviseur III</text:p>
                </table:table-cell>
                <table:table-cell table:style-name="cell_frame_all" table:number-rows-spanned="1" table:number-columns-spanned="1">
                  <text:p text:style-name="table_al">Voor deze mandaten dient tevens het Treasurystatuut te worden bezien. De mandaten daarin geregeld zijn leidend. Dit statuut behoudt, in afwijking van artikel 9 lid 3, zijn werking</text:p>
                </table:table-cell>
              </table:table-row>
              <table:table-row table:style-name="row">
                <table:table-cell table:style-name="cell_frame_all" table:number-rows-spanned="1" table:number-columns-spanned="1">
                  <text:p text:style-name="table_al">BV40</text:p>
                </table:table-cell>
                <table:table-cell table:style-name="cell_frame_all" table:number-rows-spanned="1" table:number-columns-spanned="1">
                  <text:p text:style-name="table_al">
                    <text:span text:style-name="nadrukvet">Ondertekening van overeenkomsten tot geldlening met standaard-borgtocht</text:span>
                  </text:p>
                  <text:list text:style-name="id1-3-2-4-4-1-8-136-2-2">
                    <text:list-item text:style-override="id1-3-2-4-4-1-8-136-2-2-1">
                      <text:number>-</text:number>
                      <text:p text:style-name="table_al">Het ondertekenen van overeenkomsten tot geldlening met standaardborgtocht-overeenkomst (en met standaardovereenkomst gemeente/waarborgfonds)</text:p>
                    </text:list-item>
                  </text:list>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 (op basis van een vooraf­gaand collegebesluit)</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Voor deze mandaten dient tevens het Treasurystatuut te worden bezien. De mandaten daarin geregeld zijn leidend. Dit statuut behoudt, in afwijking van artikel 9 lid 3, zijn werking</text:p>
                </table:table-cell>
              </table:table-row>
              <table:table-row table:style-name="row">
                <table:table-cell table:style-name="cell_frame_all" table:number-rows-spanned="1" table:number-columns-spanned="1">
                  <text:p text:style-name="table_al">BV41</text:p>
                </table:table-cell>
                <table:table-cell table:style-name="cell_frame_all" table:number-rows-spanned="1" table:number-columns-spanned="1">
                  <text:list text:style-name="id1-3-2-4-4-1-8-137-2-1">
                    <text:list-item text:style-override="id1-3-2-4-4-1-8-137-2-1-1">
                      <text:number>-</text:number>
                      <text:p text:style-name="table_al">Afschrijving of oninbaarverklaring van alle gemeentelijke belastingen en andersoortige vorderingen </text:p>
                    </text:list-item>
                  </text:list>
                </table:table-cell>
                <table:table-cell table:style-name="cell_frame_all" table:number-rows-spanned="1" table:number-columns-spanned="1">
                  <text:p text:style-name="table_al">Art 255 Gemeentewet en art. 17 Invordering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I, medewerker beleidsuitvoering I en medewerker bedrijfsvoering II &amp; III</text:p>
                </table:table-cell>
                <table:table-cell table:style-name="cell_frame_all" table:number-rows-spanned="1" table:number-columns-spanned="1">
                  <text:p text:style-name="table_al">Onder manager II valt de invorderings-ambtenaar</text:p>
                </table:table-cell>
              </table:table-row>
              <table:table-row table:style-name="row">
                <table:table-cell table:style-name="cell_frame_all" table:number-rows-spanned="1" table:number-columns-spanned="1">
                  <text:p text:style-name="table_al">BV42</text:p>
                </table:table-cell>
                <table:table-cell table:style-name="cell_frame_all" table:number-rows-spanned="1" table:number-columns-spanned="1">
                  <text:p text:style-name="table_al">Vaststellen van het Verbijzonderde Interne Controle (VIC) jaarplan</text:p>
                </table:table-cell>
                <table:table-cell table:style-name="cell_frame_all" table:number-rows-spanned="1" table:number-columns-spanned="1">
                  <text:p text:style-name="table_al">Art. 213, lid 1, Gemeentewet en als uitvoering daarvan art. 22, lid 1, van de financiël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Van dit mandaat wordt slechts gebruik gemaakt als alle directeuren in het DT het hiermee aantoonbaar eens zijn. Ter onder-bouwing kan hiervoor bijv. het verslag van de vergadering opgenomen worden.</text:p>
                </table:table-cell>
              </table:table-row>
              <table:table-row table:style-name="row">
                <table:table-cell table:style-name="cell_frame_all" table:number-rows-spanned="1" table:number-columns-spanned="1">
                  <text:p text:style-name="table_al">BV43</text:p>
                </table:table-cell>
                <table:table-cell table:style-name="cell_frame_all" table:number-rows-spanned="1" table:number-columns-spanned="1">
                  <text:p text:style-name="table_al">
                    <text:span text:style-name="nadrukvet">Westlandse school</text:span>
                  </text:p>
                  <text:p text:style-name="table_al">Het nemen van beslissingen over opleidingen, trainingen en cursuss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Adviseur IV en medewerker beleidsuitvoering II (belast met de uitvoering van de Westlandse School)</text:p>
                </table:table-cell>
                <table:table-cell table:style-name="cell_frame_all" table:number-rows-spanned="1" table:number-columns-spanned="1">
                  <text:p text:style-name="table_al">Ondermandaat aan Manager II tot een maximum bedrag van € 100.000, - en ondermandaat aan adviseur IV en medewerker beleidsuitvoering II tot een maximum bedrag van </text:p>
                  <text:p text:style-name="table_al">€ 30.000, -. </text:p>
                  <text:p text:style-name="table_al">Indien &gt; € 10.000,- vooraf bespreken in DT.</text:p>
                </table:table-cell>
              </table:table-row>
              <table:table-row table:style-name="row">
                <table:table-cell table:style-name="cell_frame_all" table:number-rows-spanned="1" table:number-columns-spanned="1">
                  <text:p text:style-name="table_al">BV44</text:p>
                </table:table-cell>
                <table:table-cell table:style-name="cell_frame_all" table:number-rows-spanned="1" table:number-columns-spanned="1">
                  <text:p text:style-name="table_al">
                    <text:span text:style-name="nadrukvet">Vergoeding van schade</text:span>
                  </text:p>
                  <text:list text:style-name="id1-3-2-4-4-1-8-140-2-2">
                    <text:list-item text:style-override="id1-3-2-4-4-1-8-140-2-2-1">
                      <text:number>-</text:number>
                      <text:p text:style-name="table_al">Vergoeding van schade aan kleding en/of uitrusting welke de ambtenaar lijdt ten gevolge van de vervulling van de functie</text:p>
                    </text:list-item>
                    <text:list-item text:style-override="id1-3-2-4-4-1-8-140-2-2-2">
                      <text:number>-</text:number>
                      <text:p text:style-name="table_al">Vergoeding van schade in de zin van de WAM aan een motorrijtuig van een ambtenaar schade wordt geleden ten gevolge van de vervulling van de functie </text:p>
                    </text:list-item>
                  </text:list>
                </table:table-cell>
                <table:table-cell table:style-name="cell_frame_all" table:number-rows-spanned="1" table:number-columns-spanned="1">
                  <text:p text:style-name="table_al">PHB en art. 7:658 Burgerlijk Wetboek</text:p>
                  <text:p text:style-name="table_al">PHB 3.14.4 en 3.14.5</text:p>
                  <text:p text:style-name="table_al"/>
                  <text:p text:style-name="table_al">Art. 15:1:23, lid 2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Maximaal € 10.000- p/geval, binnen het maximaal schade-bedrag verzekering, na afstemming met taakvelden BJZ en FC</text:p>
                </table:table-cell>
              </table:table-row>
              <table:table-row table:style-name="row">
                <table:table-cell table:style-name="cell_frame_all" table:number-rows-spanned="1" table:number-columns-spanned="1">
                  <text:p text:style-name="table_al">BV45</text:p>
                </table:table-cell>
                <table:table-cell table:style-name="cell_frame_all" table:number-rows-spanned="1" table:number-columns-spanned="1">
                  <text:list text:style-name="id1-3-2-4-4-1-8-141-2-1">
                    <text:list-item text:style-override="id1-3-2-4-4-1-8-141-2-1-1">
                      <text:number>-</text:number>
                      <text:p text:style-name="table_al">Vergoeding van overige schade waarin de Cao Gemeenten niet voorziet</text:p>
                    </text:list-item>
                  </text:list>
                </table:table-cell>
                <table:table-cell table:style-name="cell_frame_all" table:number-rows-spanned="1" table:number-columns-spanned="1">
                  <text:p text:style-name="table_al">Art. 7:658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Maximaal € 10.000, - per geval, binnen het maximaal schadebedrag verzekering, na afstemming met taakvelden BJZ Zaken en FC</text:p>
                </table:table-cell>
              </table:table-row>
              <table:table-row table:style-name="row">
                <table:table-cell table:style-name="cell_frame_all" table:number-rows-spanned="1" table:number-columns-spanned="1">
                  <text:p text:style-name="table_al">BV46</text:p>
                </table:table-cell>
                <table:table-cell table:style-name="cell_frame_all" table:number-rows-spanned="1" table:number-columns-spanned="1">
                  <text:p text:style-name="table_al">
                    <text:span text:style-name="nadrukvet">Aangifte</text:span>
                    <text:span text:style-name="nadrukvet"> bij vernieling gemeentelijke eigendom</text:span>
                  </text:p>
                  <text:p text:style-name="table_al">Het doen van aangifte van vernieling aan/in gemeentehuizen Verdilaan en Laan van de Glazen Stad</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s werkzaam binnen het Clust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47</text:p>
                </table:table-cell>
                <table:table-cell table:style-name="cell_frame_all" table:number-rows-spanned="1" table:number-columns-spanned="1">
                  <text:p text:style-name="table_al">
                    <text:span text:style-name="nadrukvet">Het plaatsen van bestellingen</text:span>
                  </text:p>
                  <text:p text:style-name="table_al">Het plaatsen van bestellingen op het vakgebied van de afdeling</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II, III &amp; IV, medewerker systemen I, projectleider II, III &amp; IV, adviseur III &amp; IV, medewerker locatie I en medewerker Facilitai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48</text:p>
                </table:table-cell>
                <table:table-cell table:style-name="cell_frame_all" table:number-rows-spanned="1" table:number-columns-spanned="1">
                  <text:p text:style-name="table_al">
                    <text:span text:style-name="nadrukvet">Telecommunicatie</text:span>
                  </text:p>
                  <text:p text:style-name="table_al">Het inhuren van diensten op het gebied van telecommunicatie inclusief de aanschaf van de daarbij behorende nazorg</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II &amp; III, medewerker systemen I, projectleider II, III &amp; IV, adviseur III &amp; IV en medewerker locatie I </text:p>
                </table:table-cell>
                <table:table-cell table:style-name="cell_frame_all" table:number-rows-spanned="1" table:number-columns-spanned="1">
                  <text:p text:style-name="table_al">Uitvoering overeenkomstig budgethoudersregeling en beleid inkoop en aanbesteding</text:p>
                </table:table-cell>
              </table:table-row>
              <table:table-row table:style-name="row">
                <table:table-cell table:style-name="cell_frame_all" table:number-rows-spanned="1" table:number-columns-spanned="1">
                  <text:p text:style-name="table_al">BV49</text:p>
                </table:table-cell>
                <table:table-cell table:style-name="cell_frame_all" table:number-rows-spanned="1" table:number-columns-spanned="1">
                  <text:p text:style-name="table_al">
                    <text:span text:style-name="nadrukvet">Verhuur zaalruimte in gemeentehuis</text:span>
                  </text:p>
                  <text:p text:style-name="table_al">Verhuur van zalen in gemeentelijke eigendomslocatie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en t.a.v. de verhuur zijn voorbehouden aan de algemeen directeur</text:p>
                </table:table-cell>
              </table:table-row>
              <table:table-row table:style-name="row">
                <table:table-cell table:style-name="cell_frame_all" table:number-rows-spanned="1" table:number-columns-spanned="1">
                  <text:p text:style-name="table_al">BV50</text:p>
                </table:table-cell>
                <table:table-cell table:style-name="cell_frame_all" table:number-rows-spanned="1" table:number-columns-spanned="1">
                  <text:p text:style-name="table_al">
                    <text:span text:style-name="nadrukvet">Vervang</text:span>
                    <text:span text:style-name="nadrukvet">ing archiefverzamelingen/documenten</text:span> Het nemen van besluiten over vervanging van archiefverzamelingen of documenten uit werkprocessen van de gemeente Westland</text:p>
                </table:table-cell>
                <table:table-cell table:style-name="cell_frame_all" table:number-rows-spanned="1" table:number-columns-spanned="1">
                  <text:p text:style-name="table_al">Art. 7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Cluster Beleid</text:span>
                  </text:p>
                </table:table-cell>
              </table:table-row>
              <table:table-row table:style-name="row">
                <table:table-cell table:style-name="cell_frame_all" table:number-rows-spanned="1" table:number-columns-spanned="1">
                  <text:p text:style-name="table_al">BE1</text:p>
                </table:table-cell>
                <table:table-cell table:style-name="cell_frame_all" table:number-rows-spanned="1" table:number-columns-spanned="1">
                  <text:p text:style-name="table_al">
                    <text:span text:style-name="nadrukvet">Wet ruimtelijke ordening</text:span>
                  </text:p>
                  <text:list text:style-name="id1-3-2-4-4-1-8-148-2-2">
                    <text:list-item text:style-override="id1-3-2-4-4-1-8-148-2-2-1">
                      <text:number>-</text:number>
                      <text:p text:style-name="table_al">Het beslissen omtrent een aanvraag tot wijziging van het bestemmingsplan </text:p>
                    </text:list-item>
                  </text:list>
                </table:table-cell>
                <table:table-cell table:style-name="cell_frame_all" table:number-rows-spanned="1" table:number-columns-spanned="1">
                  <text:p text:style-name="table_al">Art. 3.6, lid 1, onder 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ext:p text:style-name="table_al">Na afstemming verantwoordelijk portefeuillehouder</text:p>
                </table:table-cell>
              </table:table-row>
              <table:table-row table:style-name="row">
                <table:table-cell table:style-name="cell_frame_all" table:number-rows-spanned="1" table:number-columns-spanned="1">
                  <text:p text:style-name="table_al">BE2</text:p>
                </table:table-cell>
                <table:table-cell table:style-name="cell_frame_all" table:number-rows-spanned="1" table:number-columns-spanned="1">
                  <text:list text:style-name="id1-3-2-4-4-1-8-149-2-1">
                    <text:list-item text:style-override="id1-3-2-4-4-1-8-149-2-1-1">
                      <text:number>-</text:number>
                      <text:p text:style-name="table_al">Het beslissen omtrent het uitwerken van het bestemmingsplan</text:p>
                    </text:list-item>
                  </text:list>
                </table:table-cell>
                <table:table-cell table:style-name="cell_frame_all" table:number-rows-spanned="1" table:number-columns-spanned="1">
                  <text:p text:style-name="table_al">Art. 3.6, lid 1, onder 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3</text:p>
                </table:table-cell>
                <table:table-cell table:style-name="cell_frame_all" table:number-rows-spanned="1" table:number-columns-spanned="1">
                  <text:list text:style-name="id1-3-2-4-4-1-8-150-2-1">
                    <text:list-item text:style-override="id1-3-2-4-4-1-8-150-2-1-1">
                      <text:number>-</text:number>
                      <text:p text:style-name="table_al">Het stellen van nadere eisen</text:p>
                    </text:list-item>
                  </text:list>
                </table:table-cell>
                <table:table-cell table:style-name="cell_frame_all" table:number-rows-spanned="1" table:number-columns-spanned="1">
                  <text:p text:style-name="table_al">Art. 3.6, eerste lid, ond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4</text:p>
                </table:table-cell>
                <table:table-cell table:style-name="cell_frame_all" table:number-rows-spanned="1" table:number-columns-spanned="1">
                  <text:list text:style-name="id1-3-2-4-4-1-8-151-2-1">
                    <text:list-item text:style-override="id1-3-2-4-4-1-8-151-2-1-1">
                      <text:number>-</text:number>
                      <text:p text:style-name="table_al">Een verzoek tot medewerking aan andere bestuursorganen die nodig is voor het welslagen van de coördinatie</text:p>
                    </text:list-item>
                  </text:list>
                </table:table-cell>
                <table:table-cell table:style-name="cell_frame_all" table:number-rows-spanned="1" table:number-columns-spanned="1">
                  <text:p text:style-name="table_al">Art. 3.31,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5</text:p>
                </table:table-cell>
                <table:table-cell table:style-name="cell_frame_all" table:number-rows-spanned="1" table:number-columns-spanned="1">
                  <text:list text:style-name="id1-3-2-4-4-1-8-152-2-1">
                    <text:list-item text:style-override="id1-3-2-4-4-1-8-152-2-1-1">
                      <text:number>-</text:number>
                      <text:p text:style-name="table_al">Het beslissen omtrent een aanvraag voor een tegemoetkoming in schade</text:p>
                    </text:list-item>
                  </text:list>
                </table:table-cell>
                <table:table-cell table:style-name="cell_frame_all" table:number-rows-spanned="1" table:number-columns-spanned="1">
                  <text:p text:style-name="table_al">Art. 6.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6</text:p>
                </table:table-cell>
                <table:table-cell table:style-name="cell_frame_all" table:number-rows-spanned="1" table:number-columns-spanned="1">
                  <text:list text:style-name="id1-3-2-4-4-1-8-153-2-1">
                    <text:list-item text:style-override="id1-3-2-4-4-1-8-153-2-1-1">
                      <text:number>-</text:number>
                      <text:p text:style-name="table_al">Het beslissen omtrent het niet-ontvankelijk verklaren van een aanvraag voor een tegemoetkoming in schade</text:p>
                    </text:list-item>
                  </text:list>
                </table:table-cell>
                <table:table-cell table:style-name="cell_frame_all" table:number-rows-spanned="1" table:number-columns-spanned="1">
                  <text:p text:style-name="table_al">Art. 6.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7</text:p>
                </table:table-cell>
                <table:table-cell table:style-name="cell_frame_all" table:number-rows-spanned="1" table:number-columns-spanned="1">
                  <text:list text:style-name="id1-3-2-4-4-1-8-154-2-1">
                    <text:list-item text:style-override="id1-3-2-4-4-1-8-154-2-1-1">
                      <text:number>-</text:number>
                      <text:p text:style-name="table_al">Het aangaan van een planschadeovereenkomst</text:p>
                    </text:list-item>
                  </text:list>
                </table:table-cell>
                <table:table-cell table:style-name="cell_frame_all" table:number-rows-spanned="1" table:number-columns-spanned="1">
                  <text:p text:style-name="table_al">Art. 6.4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8</text:p>
                </table:table-cell>
                <table:table-cell table:style-name="cell_frame_all" table:number-rows-spanned="1" table:number-columns-spanned="1">
                  <text:p text:style-name="table_al">
                    <text:span text:style-name="nadrukvet">Planschadeverhaal (artikel 6.4a Wet ruimtelijke ordening)</text:span>
                  </text:p>
                  <text:p text:style-name="table_al">Besluiten betreffende het aangaan van planschadeverhaalsovereenkomsten inzake planschadekosten, als bedoeld in artikel 6.4a van de Wet ruimtelijke ordening, en alle overige daarmee verband houdende zaken voor zover behorende tot de competentie van de afdeling planontwikkeling</text:p>
                </table:table-cell>
                <table:table-cell table:style-name="cell_frame_all" table:number-rows-spanned="1" table:number-columns-spanned="1">
                  <text:p text:style-name="table_al">Art. 160 Gemeentewet en art. 6.4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9</text:p>
                </table:table-cell>
                <table:table-cell table:style-name="cell_frame_all" table:number-rows-spanned="1" table:number-columns-spanned="1">
                  <text:p text:style-name="table_al">
                    <text:span text:style-name="nadrukvet">Wet algemene bepalingen omgevingsrecht (Wabo) </text:span>
                  </text:p>
                  <text:p text:style-name="table_al">Het beslissen over een aanvraag om omgevingsvergunning op grond van of in samenhang met de wet </text:p>
                </table:table-cell>
                <table:table-cell table:style-name="cell_frame_all" table:number-rows-spanned="1" table:number-columns-spanned="1">
                  <text:p text:style-name="table_al">Artt. 2.1, 2.2, 2.5 (twee fasen), 2.6 (verandering ), 2.31 (wijzigen), 2.33 (intrekking) en 3.18 (buiten behan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Medewerker ontwikkeling I &amp; II</text:p>
                </table:table-cell>
                <table:table-cell table:style-name="cell_frame_all" table:number-rows-spanned="1" table:number-columns-spanned="1">
                  <text:p text:style-name="table_al">Deze bevoegdheid dient in overeenstemming met ‘ondermandaat omgevingsvergunningen’ uitgevoerd te worden.</text:p>
                </table:table-cell>
              </table:table-row>
              <table:table-row table:style-name="row">
                <table:table-cell table:style-name="cell_frame_all" table:number-rows-spanned="1" table:number-columns-spanned="1">
                  <text:p text:style-name="table_al">BE10</text:p>
                </table:table-cell>
                <table:table-cell table:style-name="cell_frame_all" table:number-rows-spanned="1" table:number-columns-spanned="1">
                  <text:p text:style-name="table_al">
                    <text:span text:style-name="nadrukvet">Erfgoedverordening Westland 2013</text:span>
                  </text:p>
                  <text:p text:style-name="table_al">Het beslissen omtrent het aanwijzen van een monument als gemeentelijk monument</text:p>
                </table:table-cell>
                <table:table-cell table:style-name="cell_frame_all" table:number-rows-spanned="1" table:number-columns-spanned="1">
                  <text:p text:style-name="table_al">Art. 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1</text:p>
                </table:table-cell>
                <table:table-cell table:style-name="cell_frame_all" table:number-rows-spanned="1" table:number-columns-spanned="1">
                  <text:p text:style-name="table_al">
                    <text:span text:style-name="nadrukvet">Subsidieverordening gemeentelijke monumenten Westland 2007</text:span>
                  </text:p>
                  <text:p text:style-name="table_al">Het beslissen omtrent subsidieverlening, het intrekken of wijzigen van de subsidieverlening, subsidievaststelling, het intrekken of wijzigen van de subsidievaststelling en het terugvorderen van onverschuldigd betaalde subsidiebedragen en voorschotten </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2</text:p>
                </table:table-cell>
                <table:table-cell table:style-name="cell_frame_all" table:number-rows-spanned="1" table:number-columns-spanned="1">
                  <text:p text:style-name="table_al">
                    <text:span text:style-name="nadrukvet">Wet op de kansspelen</text:span>
                  </text:p>
                  <text:p text:style-name="table_al">Het beslissen omtrent een aanvraag om vergunning een of meer kansspelautomaten aanwezig te hebben</text:p>
                </table:table-cell>
                <table:table-cell table:style-name="cell_frame_all" table:number-rows-spanned="1" table:number-columns-spanned="1">
                  <text:p text:style-name="table_al">Art. 30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3</text:p>
                </table:table-cell>
                <table:table-cell table:style-name="cell_frame_all" table:number-rows-spanned="1" table:number-columns-spanned="1">
                  <text:p text:style-name="table_al">
                    <text:span text:style-name="nadrukvet">Algemene plaatselijke verordening Westland 2016</text:span>
                  </text:p>
                  <text:list text:style-name="id1-3-2-4-4-1-8-160-2-2">
                    <text:list-item text:style-override="id1-3-2-4-4-1-8-160-2-2-1">
                      <text:number>-</text:number>
                      <text:p text:style-name="table_al">Het beslissen omtrent een aanvraag om ontheffing van het verbod zich te begeven of te bevinden op openbare plaatsen die door of vanwege het bevoegd gezag zijn afgezet</text:p>
                    </text:list-item>
                  </text:list>
                </table:table-cell>
                <table:table-cell table:style-name="cell_frame_all" table:number-rows-spanned="1" table:number-columns-spanned="1">
                  <text:p text:style-name="table_al">Art. 2:1, lid 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4</text:p>
                </table:table-cell>
                <table:table-cell table:style-name="cell_frame_all" table:number-rows-spanned="1" table:number-columns-spanned="1">
                  <text:list text:style-name="id1-3-2-4-4-1-8-161-2-1">
                    <text:list-item text:style-override="id1-3-2-4-4-1-8-161-2-1-1">
                      <text:number>-</text:number>
                      <text:p text:style-name="table_al">Voor kennisgeving aannemen van het voornemen een betoging op een openbare plaats te houden</text:p>
                    </text:list-item>
                  </text:list>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ext:p text:style-name="table_al">De burgemeester dient eerst gehoord te worden.</text:p>
                </table:table-cell>
              </table:table-row>
              <table:table-row table:style-name="row">
                <table:table-cell table:style-name="cell_frame_all" table:number-rows-spanned="1" table:number-columns-spanned="1">
                  <text:p text:style-name="table_al">BE15</text:p>
                </table:table-cell>
                <table:table-cell table:style-name="cell_frame_all" table:number-rows-spanned="1" table:number-columns-spanned="1">
                  <text:p text:style-name="table_al">- Het beslissen omtrent een aanvraag om een vergunning voor het organiseren van een evenement</text:p>
                </table:table-cell>
                <table:table-cell table:style-name="cell_frame_all" table:number-rows-spanned="1" table:number-columns-spanned="1">
                  <text:p text:style-name="table_al">Art. 2:2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6</text:p>
                </table:table-cell>
                <table:table-cell table:style-name="cell_frame_all" table:number-rows-spanned="1" table:number-columns-spanned="1">
                  <text:list text:style-name="id1-3-2-4-4-1-8-163-2-1">
                    <text:list-item text:style-override="id1-3-2-4-4-1-8-163-2-1-1">
                      <text:number>-</text:number>
                      <text:p text:style-name="table_al">Het beslissen omtrent een aanvraag om:</text:p>
                      <text:list text:style-name="id1-3-2-4-4-1-8-163-2-1-1-3">
                        <text:list-item text:style-override="id1-3-2-4-4-1-8-163-2-1-1-3-1">
                          <text:number>-</text:number>
                          <text:p text:style-name="table_al">ontheffing sluitingstijd</text:p>
                        </text:list-item>
                      </text:list>
                    </text:list-item>
                  </text:list>
                </table:table-cell>
                <table:table-cell table:style-name="cell_frame_all" table:number-rows-spanned="1" table:number-columns-spanned="1">
                  <text:p text:style-name="table_al">Art. 2:29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ext:p text:style-name="table_al">Bij politiek- of persgevoelige zaken dient eerst afstem-ming met de burgemeester plaats te vinden</text:p>
                </table:table-cell>
              </table:table-row>
              <table:table-row table:style-name="row">
                <table:table-cell table:style-name="cell_frame_all" table:number-rows-spanned="1" table:number-columns-spanned="1">
                  <text:p text:style-name="table_al">BE17</text:p>
                </table:table-cell>
                <table:table-cell table:style-name="cell_frame_all" table:number-rows-spanned="1" table:number-columns-spanned="1">
                  <text:list text:style-name="id1-3-2-4-4-1-8-164-2-1">
                    <text:list-item text:style-override="id1-3-2-4-4-1-8-164-2-1-1">
                      <text:number>-</text:number>
                      <text:p text:style-name="table_al">Het beslissen omtrent een aanvraag om een speelgelegenheid te exploiteren of te doen exploiteren</text:p>
                    </text:list-item>
                  </text:list>
                </table:table-cell>
                <table:table-cell table:style-name="cell_frame_all" table:number-rows-spanned="1" table:number-columns-spanned="1">
                  <text:p text:style-name="table_al">Art. 2:3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8</text:p>
                </table:table-cell>
                <table:table-cell table:style-name="cell_frame_all" table:number-rows-spanned="1" table:number-columns-spanned="1">
                  <text:list text:style-name="id1-3-2-4-4-1-8-165-2-1">
                    <text:list-item text:style-override="id1-3-2-4-4-1-8-165-2-1-1">
                      <text:number>-</text:number>
                      <text:p text:style-name="table_al">Waarmerken van een doorlopend register waarin aantekening wordt gehouden van de verkoop of overdracht van gebruikte of ongeregelde goederen</text:p>
                    </text:list-item>
                  </text:list>
                </table:table-cell>
                <table:table-cell table:style-name="cell_frame_all" table:number-rows-spanned="1" table:number-columns-spanned="1">
                  <text:p text:style-name="table_al">Art. 2:6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9</text:p>
                </table:table-cell>
                <table:table-cell table:style-name="cell_frame_all" table:number-rows-spanned="1" table:number-columns-spanned="1">
                  <text:list text:style-name="id1-3-2-4-4-1-8-166-2-1">
                    <text:list-item text:style-override="id1-3-2-4-4-1-8-166-2-1-1">
                      <text:number>-</text:number>
                      <text:p text:style-name="table_al">Aanwijzen van dagen of dagdelen waarop de voorschriften 2.17, 2.19 en 2.20 van het Besluit algemene regels voor inrichtingen milieubeheer niet gelden voor collectieve festiviteiten </text:p>
                    </text:list-item>
                  </text:list>
                </table:table-cell>
                <table:table-cell table:style-name="cell_frame_all" table:number-rows-spanned="1" table:number-columns-spanned="1">
                  <text:p text:style-name="table_al">Art. 4: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0</text:p>
                </table:table-cell>
                <table:table-cell table:style-name="cell_frame_all" table:number-rows-spanned="1" table:number-columns-spanned="1">
                  <text:list text:style-name="id1-3-2-4-4-1-8-167-2-1">
                    <text:list-item text:style-override="id1-3-2-4-4-1-8-167-2-1-1">
                      <text:number>-</text:number>
                      <text:p text:style-name="table_al">Voor kennisgeving aannemen van het voornemen een incidentele festiviteit te houden</text:p>
                    </text:list-item>
                  </text:list>
                </table:table-cell>
                <table:table-cell table:style-name="cell_frame_all" table:number-rows-spanned="1" table:number-columns-spanned="1">
                  <text:p text:style-name="table_al">Art. 4: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1</text:p>
                </table:table-cell>
                <table:table-cell table:style-name="cell_frame_all" table:number-rows-spanned="1" table:number-columns-spanned="1">
                  <text:list text:style-name="id1-3-2-4-4-1-8-168-2-1">
                    <text:list-item text:style-override="id1-3-2-4-4-1-8-168-2-1-1">
                      <text:number>-</text:number>
                      <text:p text:style-name="table_al">Het beslissen omtrent een aanvraag om een ontheffing van het verbod op de weg een van handelsreclame voorzien voertuig te parkeren met het kennelijke doel daarmee handelsreclame te maken</text:p>
                    </text:list-item>
                  </text:list>
                </table:table-cell>
                <table:table-cell table:style-name="cell_frame_all" table:number-rows-spanned="1" table:number-columns-spanned="1">
                  <text:p text:style-name="table_al">Art. 5: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2</text:p>
                </table:table-cell>
                <table:table-cell table:style-name="cell_frame_all" table:number-rows-spanned="1" table:number-columns-spanned="1">
                  <text:list text:style-name="id1-3-2-4-4-1-8-169-2-1">
                    <text:list-item text:style-override="id1-3-2-4-4-1-8-169-2-1-1">
                      <text:number>-</text:number>
                      <text:p text:style-name="table_al">Het beslissen omtrent een aanvraag om een vergunning voor het innemen van een standplaats </text:p>
                    </text:list-item>
                  </text:list>
                </table:table-cell>
                <table:table-cell table:style-name="cell_frame_all" table:number-rows-spanned="1" table:number-columns-spanned="1">
                  <text:p text:style-name="table_al">Art. 5: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3 </text:p>
                </table:table-cell>
                <table:table-cell table:style-name="cell_frame_all" table:number-rows-spanned="1" table:number-columns-spanned="1">
                  <text:p text:style-name="table_al">
                    <text:span text:style-name="nadrukvet">Laden en lossen van consumentenvuurwer</text:span>k</text:p>
                  <text:p text:style-name="table_al">Het beslissen over het laden en lossen van consumentenvuurwerk op een voor publiek toegankelijke plaats</text:p>
                </table:table-cell>
                <table:table-cell table:style-name="cell_frame_all" table:number-rows-spanned="1" table:number-columns-spanned="1">
                  <text:p text:style-name="table_al">Art. 1, eerste lid van bijlage 3 bij de Regeling vervoer over land van gevaarlijke stoffen (zie ook het aanvullend voorschrift (randnummer) 7.5.11 bepaling CV1 AD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4</text:p>
                </table:table-cell>
                <table:table-cell table:style-name="cell_frame_all" table:number-rows-spanned="1" table:number-columns-spanned="1">
                  <text:p text:style-name="table_al">
                    <text:span text:style-name="nadrukvet">Drank- en horecawet</text:span>
                  </text:p>
                  <text:list text:style-name="id1-3-2-4-4-1-8-171-2-2">
                    <text:list-item text:style-override="id1-3-2-4-4-1-8-171-2-2-1">
                      <text:number>-</text:number>
                      <text:p text:style-name="table_al">Het beslissen omtrent een aanvraag om een vergunning voor het uitoefenen van een horecabedrijf of slijtersbedrijf</text:p>
                    </text:list-item>
                    <text:list-item text:style-override="id1-3-2-4-4-1-8-171-2-2-2">
                      <text:number>-</text:number>
                      <text:p text:style-name="table_al">Vragen om inlichtingen in het kader van behandeling aanvragen drank- en horecavergunning</text:p>
                    </text:list-item>
                  </text:list>
                </table:table-cell>
                <table:table-cell table:style-name="cell_frame_all" table:number-rows-spanned="1" table:number-columns-spanned="1">
                  <text:p text:style-name="table_al">Art. 3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5</text:p>
                </table:table-cell>
                <table:table-cell table:style-name="cell_frame_all" table:number-rows-spanned="1" table:number-columns-spanned="1">
                  <text:list text:style-name="id1-3-2-4-4-1-8-172-2-1">
                    <text:list-item text:style-override="id1-3-2-4-4-1-8-172-2-1-1">
                      <text:number>-</text:number>
                      <text:p text:style-name="table_al">Het beslissen omtrent een aanvraag om een ontheffing van het verbod tot verstrekken van zwak-alcoholhoudende drank</text:p>
                    </text:list-item>
                  </text:list>
                </table:table-cell>
                <table:table-cell table:style-name="cell_frame_all" table:number-rows-spanned="1" table:number-columns-spanned="1">
                  <text:p text:style-name="table_al">Art. 35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6</text:p>
                </table:table-cell>
                <table:table-cell table:style-name="cell_frame_all" table:number-rows-spanned="1" table:number-columns-spanned="1">
                  <text:p text:style-name="table_al">
                    <text:span text:style-name="nadrukvet">Besluit inlichtingen justitiële documentatie</text:span>
                  </text:p>
                  <text:list text:style-name="id1-3-2-4-4-1-8-173-2-2">
                    <text:list-item text:style-override="id1-3-2-4-4-1-8-173-2-2-1">
                      <text:number>-</text:number>
                      <text:p text:style-name="table_al">Verzoek om inlichtingen te verstrekken over de gegevens uit de algemene documentatieregisters met betrekking tot de taakvelden van de afdeling</text:p>
                    </text:list-item>
                  </text:list>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7</text:p>
                </table:table-cell>
                <table:table-cell table:style-name="cell_frame_all" table:number-rows-spanned="1" table:number-columns-spanned="1">
                  <text:p text:style-name="table_al">
                    <text:span text:style-name="nadrukvet">Zondagswe</text:span>
                    <text:span text:style-name="nadrukvet">t</text:span>
                  </text:p>
                  <text:p text:style-name="table_al">Het beslissen omtrent een aanvraag om een ontheffing van het verbod op zondag voor 13 uur openbare vermakelijkheden te houden, daartoe gelegenheid te geven of daaraan deel te nemen </text:p>
                </table:table-cell>
                <table:table-cell table:style-name="cell_frame_all" table:number-rows-spanned="1" table:number-columns-spanned="1">
                  <text:p text:style-name="table_al">Art. 4, lid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8</text:p>
                </table:table-cell>
                <table:table-cell table:style-name="cell_frame_all" table:number-rows-spanned="1" table:number-columns-spanned="1">
                  <text:p text:style-name="table_al">
                    <text:span text:style-name="nadrukvet">Marktverordening Westland 2005</text:span>
                  </text:p>
                  <text:list text:style-name="id1-3-2-4-4-1-8-175-2-2">
                    <text:list-item text:style-override="id1-3-2-4-4-1-8-175-2-2-1">
                      <text:number>-</text:number>
                      <text:p text:style-name="table_al">Het beslissen omtrent een aanvraag om een vergunning voor het innemen van een standplaats op een markt</text:p>
                    </text:list-item>
                  </text:list>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9</text:p>
                </table:table-cell>
                <table:table-cell table:style-name="cell_frame_all" table:number-rows-spanned="1" table:number-columns-spanned="1">
                  <text:list text:style-name="id1-3-2-4-4-1-8-176-2-1">
                    <text:list-item text:style-override="id1-3-2-4-4-1-8-176-2-1-1">
                      <text:number>-</text:number>
                      <text:p text:style-name="table_al">Het op verzoek inschrijven op de wachtlijst</text:p>
                    </text:list-item>
                  </text:list>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0</text:p>
                </table:table-cell>
                <table:table-cell table:style-name="cell_frame_all" table:number-rows-spanned="1" table:number-columns-spanned="1">
                  <text:list text:style-name="id1-3-2-4-4-1-8-177-2-1">
                    <text:list-item text:style-override="id1-3-2-4-4-1-8-177-2-1-1">
                      <text:number>-</text:number>
                      <text:p text:style-name="table_al">Het beslissen omtrent het intrekken of schorsen van een vaste standplaatsvergunning</text:p>
                    </text:list-item>
                  </text:list>
                </table:table-cell>
                <table:table-cell table:style-name="cell_frame_all" table:number-rows-spanned="1" table:number-columns-spanned="1">
                  <text:p text:style-name="table_al">Artt. 13 en 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1</text:p>
                </table:table-cell>
                <table:table-cell table:style-name="cell_frame_all" table:number-rows-spanned="1" table:number-columns-spanned="1">
                  <text:list text:style-name="id1-3-2-4-4-1-8-178-2-1">
                    <text:list-item text:style-override="id1-3-2-4-4-1-8-178-2-1-1">
                      <text:number>-</text:number>
                      <text:p text:style-name="table_al">Het beslissen omtrent het toewijzen van een dagplaats</text:p>
                    </text:list-item>
                  </text:list>
                </table:table-cell>
                <table:table-cell table:style-name="cell_frame_all" table:number-rows-spanned="1" table:number-columns-spanned="1">
                  <text:p text:style-name="table_al">Art.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Medewerker handhav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32</text:p>
                </table:table-cell>
                <table:table-cell table:style-name="cell_frame_all" table:number-rows-spanned="1" table:number-columns-spanned="1">
                  <text:list text:style-name="id1-3-2-4-4-1-8-179-2-1">
                    <text:list-item text:style-override="id1-3-2-4-4-1-8-179-2-1-1">
                      <text:number>-</text:number>
                      <text:p text:style-name="table_al">Het beslissen omtrent het toewijzen van een standwerkerplaats</text:p>
                    </text:list-item>
                  </text:list>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Medewerker handhav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33</text:p>
                </table:table-cell>
                <table:table-cell table:style-name="cell_frame_all" table:number-rows-spanned="1" table:number-columns-spanned="1">
                  <text:list text:style-name="id1-3-2-4-4-1-8-180-2-1">
                    <text:list-item text:style-override="id1-3-2-4-4-1-8-180-2-1-1">
                      <text:number>-</text:number>
                      <text:p text:style-name="table_al">Het beslissen omtrent een aanvraag om een tijdelijke ontheffing innemen standplaats dan wel om een vergunning zich op de standplaats door een ander te laten vervangen</text:p>
                    </text:list-item>
                  </text:list>
                </table:table-cell>
                <table:table-cell table:style-name="cell_frame_all" table:number-rows-spanned="1" table:number-columns-spanned="1">
                  <text:p text:style-name="table_al">Art. 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4</text:p>
                </table:table-cell>
                <table:table-cell table:style-name="cell_frame_all" table:number-rows-spanned="1" table:number-columns-spanned="1">
                  <text:list text:style-name="id1-3-2-4-4-1-8-181-2-1">
                    <text:list-item text:style-override="id1-3-2-4-4-1-8-181-2-1-1">
                      <text:number>-</text:number>
                      <text:p text:style-name="table_al">Het beslissen omtrent het onmiddellijk verwijderen van de markt van een vergunninghouder</text:p>
                    </text:list-item>
                  </text:list>
                </table:table-cell>
                <table:table-cell table:style-name="cell_frame_all" table:number-rows-spanned="1" table:number-columns-spanned="1">
                  <text:p text:style-name="table_al">Art. 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5</text:p>
                </table:table-cell>
                <table:table-cell table:style-name="cell_frame_all" table:number-rows-spanned="1" table:number-columns-spanned="1">
                  <text:p text:style-name="table_al">
                    <text:span text:style-name="nadrukvet">Zorg en Veiligheid Sociaal Domein </text:span>
                  </text:p>
                  <text:p text:style-name="table_al">Het aanpassen van werkprotocollen voor Zorg en Veilighei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6</text:p>
                </table:table-cell>
                <table:table-cell table:style-name="cell_frame_all" table:number-rows-spanned="1" table:number-columns-spanned="1">
                  <text:p text:style-name="table_al">
                    <text:span text:style-name="nadrukvet">Primair, Voortgezet en Speciaal onderwijs + Volwasseneneducatie</text:span>
                  </text:p>
                  <text:list text:style-name="id1-3-2-4-4-1-8-183-2-2">
                    <text:list-item text:style-override="id1-3-2-4-4-1-8-183-2-2-1">
                      <text:number>-</text:number>
                      <text:p text:style-name="table_al">Alle bevoegdheden die op grond van de Wet op het primair onderwijs, de Wet op het voortgezet onderwijs en de Wet op de expertisecentra zijn toegekend aan het college</text:p>
                    </text:list-item>
                  </text:list>
                </table:table-cell>
                <table:table-cell table:style-name="cell_frame_all" table:number-rows-spanned="1" table:number-columns-spanned="1">
                  <text:p text:style-name="table_al">Wet op het pri­mair onder­wijs, Wet op het voort­gezet on­derwijs, Wet op de exper­ti­se­cen­tra en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7</text:p>
                </table:table-cell>
                <table:table-cell table:style-name="cell_frame_all" table:number-rows-spanned="1" table:number-columns-spanned="1">
                  <text:p text:style-name="table_al">
                    <text:span text:style-name="nadrukvet">Basisonderwijs</text:span>
                  </text:p>
                  <text:list text:style-name="id1-3-2-4-4-1-8-184-2-2">
                    <text:list-item text:style-override="id1-3-2-4-4-1-8-184-2-2-1">
                      <text:number>-</text:number>
                      <text:p text:style-name="table_al">Alle bevoegdheden en verantwoordelijkheden die o.g.v. de Wet op het primair onderwijs zijn toegekend aan het college</text:p>
                    </text:list-item>
                  </text:list>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8 </text:p>
                </table:table-cell>
                <table:table-cell table:style-name="cell_frame_all" table:number-rows-spanned="1" table:number-columns-spanned="1">
                  <text:p text:style-name="table_al">
                    <text:span text:style-name="nadrukvet">Regionale meld- en coördinatiefunctie voortijdig schoolverlaten</text:span>
                  </text:p>
                  <text:list text:style-name="id1-3-2-4-4-1-8-185-2-2">
                    <text:list-item text:style-override="id1-3-2-4-4-1-8-185-2-2-1">
                      <text:number>-</text:number>
                      <text:p text:style-name="table_al">Het vaststellen van de begroting en de regionale effectrapportage voor het ministerie</text:p>
                    </text:list-item>
                  </text:list>
                  <text:list text:style-name="id1-3-2-4-4-1-8-185-2-3">
                    <text:list-item text:style-override="id1-3-2-4-4-1-8-185-2-3-1">
                      <text:number>-</text:number>
                      <text:p text:style-name="table_al">Het zenden van de gewaarmerkte financiële verantwoording aan de dienst OCW/OWB van de gemeente Den Haag</text:p>
                    </text:list-item>
                  </text:list>
                </table:table-cell>
                <table:table-cell table:style-name="cell_frame_all" table:number-rows-spanned="1" table:number-columns-spanned="1">
                  <text:p text:style-name="table_al">Wet op het voort­gezet onderwijs, Wet op het (speci­aal) voortgezet on­der­wijs en de Wet op de expertise­centr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9</text:p>
                </table:table-cell>
                <table:table-cell table:style-name="cell_frame_all" table:number-rows-spanned="1" table:number-columns-spanned="1">
                  <text:p text:style-name="table_al">
                    <text:span text:style-name="nadrukvet">Onderwijshuisvesting</text:span>
                  </text:p>
                  <text:list text:style-name="id1-3-2-4-4-1-8-186-2-2">
                    <text:list-item text:style-override="id1-3-2-4-4-1-8-186-2-2-1">
                      <text:number>-</text:number>
                      <text:p text:style-name="table_al">Alle bevoegdheden die op grond van de huisvestingsverordening onderwijs aan het college zijn toegekend</text:p>
                    </text:list-item>
                    <text:list-item text:style-override="id1-3-2-4-4-1-8-186-2-2-2">
                      <text:number>-</text:number>
                      <text:p text:style-name="table_al">Het houden van aanbestedingen, voeren van prijs-onderhandelingen</text:p>
                    </text:list-item>
                    <text:list-item text:style-override="id1-3-2-4-4-1-8-186-2-2-3">
                      <text:number>-</text:number>
                      <text:p text:style-name="table_al">Het gunnen van werken die zijn aanbesteed</text:p>
                    </text:list-item>
                  </text:list>
                </table:table-cell>
                <table:table-cell table:style-name="cell_frame_all" table:number-rows-spanned="1" table:number-columns-spanned="1">
                  <text:p text:style-name="table_al">Verordening</text:p>
                  <text:p text:style-name="table_al">onderwijshuisve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Met inachtneming van A6 v.w.b. het aanbesteden. </text:p>
                  <text:p text:style-name="table_al"/>
                  <text:p text:style-name="table_al">Mandaat geldt niet als sprake is van nieuwbouw. </text:p>
                  <text:p text:style-name="table_al">Verder onder-mandaat aan medewerker ontwikkeling II geldt alleen voor het toekennen van schade-uitkering in het kader van onderwijshuisvesting</text:p>
                </table:table-cell>
              </table:table-row>
              <table:table-row table:style-name="row">
                <table:table-cell table:style-name="cell_frame_all" table:number-rows-spanned="1" table:number-columns-spanned="7">
                  <text:p text:style-name="table_al">
                    <text:span text:style-name="nadrukvet">Cluster Dienstverlening</text:span>
                  </text:p>
                </table:table-cell>
              </table:table-row>
              <table:table-row table:style-name="row">
                <table:table-cell table:style-name="cell_frame_all" table:number-rows-spanned="1" table:number-columns-spanned="1">
                  <text:p text:style-name="table_al">DV1</text:p>
                </table:table-cell>
                <table:table-cell table:style-name="cell_frame_all" table:number-rows-spanned="1" table:number-columns-spanned="1">
                  <text:p text:style-name="table_al">
                    <text:span text:style-name="nadrukvet">Toepassing Wet kenbaarheid publiekrechtelijke beperkingen onroerende zaken (WKPB)</text:span>
                  </text:p>
                  <text:p text:style-name="table_al">Het op verzoek verstrekken van een gewaarmerkt afschrift of een schriftelijke verklaring</text:p>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2</text:p>
                </table:table-cell>
                <table:table-cell table:style-name="cell_frame_all" table:number-rows-spanned="1" table:number-columns-spanned="1">
                  <text:p text:style-name="table_al">
                    <text:span text:style-name="nadrukvet">Verordening naamgeving en nummering (adressen) Westland 2011</text:span>
                  </text:p>
                  <text:p text:style-name="table_al">Het toekennen van een nummer aan een object</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3</text:p>
                </table:table-cell>
                <table:table-cell table:style-name="cell_frame_all" table:number-rows-spanned="1" table:number-columns-spanned="1">
                  <text:p text:style-name="table_al">
                    <text:span text:style-name="nadrukvet">Huisvestingsverordening 2019 Gemeente Westland</text:span>
                  </text:p>
                  <text:list text:style-name="id1-3-2-4-4-1-8-190-2-2">
                    <text:list-item text:style-override="id1-3-2-4-4-1-8-190-2-2-1">
                      <text:number>-</text:number>
                      <text:p text:style-name="table_al">Het beslissen omtrent een aanvraag om een huisvestingsvergunning voor een woonruimte, aangewezen in artikel 5 </text:p>
                    </text:list-item>
                  </text:list>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4</text:p>
                </table:table-cell>
                <table:table-cell table:style-name="cell_frame_all" table:number-rows-spanned="1" table:number-columns-spanned="1">
                  <text:list text:style-name="id1-3-2-4-4-1-8-191-2-1">
                    <text:list-item text:style-override="id1-3-2-4-4-1-8-191-2-1-1">
                      <text:number>-</text:number>
                      <text:p text:style-name="table_al">Het beslissen omtrent het intrekken van een huisvestingsvergunning</text:p>
                    </text:list-item>
                  </text:list>
                </table:table-cell>
                <table:table-cell table:style-name="cell_frame_all" table:number-rows-spanned="1" table:number-columns-spanned="1">
                  <text:p text:style-name="table_al">Art.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5</text:p>
                </table:table-cell>
                <table:table-cell table:style-name="cell_frame_all" table:number-rows-spanned="1" table:number-columns-spanned="1">
                  <text:list text:style-name="id1-3-2-4-4-1-8-192-2-1">
                    <text:list-item text:style-override="id1-3-2-4-4-1-8-192-2-1-1">
                      <text:number>-</text:number>
                      <text:p text:style-name="table_al">Het beslissen omtrent een aanvraag om een voorrangsverklaring</text:p>
                    </text:list-item>
                  </text:list>
                </table:table-cell>
                <table:table-cell table:style-name="cell_frame_all" table:number-rows-spanned="1" table:number-columns-spanned="1">
                  <text:p text:style-name="table_al">Art. 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6</text:p>
                </table:table-cell>
                <table:table-cell table:style-name="cell_frame_all" table:number-rows-spanned="1" table:number-columns-spanned="1">
                  <text:list text:style-name="id1-3-2-4-4-1-8-193-2-1">
                    <text:list-item text:style-override="id1-3-2-4-4-1-8-193-2-1-1">
                      <text:number>-</text:number>
                      <text:p text:style-name="table_al">Het beslissen omtrent het wijzigen of intrekken van een voorrangsverklaring</text:p>
                    </text:list-item>
                  </text:list>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7</text:p>
                </table:table-cell>
                <table:table-cell table:style-name="cell_frame_all" table:number-rows-spanned="1" table:number-columns-spanned="1">
                  <text:p text:style-name="table_al">Het beslissen omtrent een aanvraag om een splitsingsvergunning </text:p>
                </table:table-cell>
                <table:table-cell table:style-name="cell_frame_all" table:number-rows-spanned="1" table:number-columns-spanned="1">
                  <text:p text:style-name="table_al">Art. 3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8</text:p>
                </table:table-cell>
                <table:table-cell table:style-name="cell_frame_all" table:number-rows-spanned="1" table:number-columns-spanned="1">
                  <text:list text:style-name="id1-3-2-4-4-1-8-195-2-1">
                    <text:list-item text:style-override="id1-3-2-4-4-1-8-195-2-1-1">
                      <text:number>-</text:number>
                      <text:p text:style-name="table_al">Het beslissen omtrent een aanvraag om overschrijving van een splitsingsvergunning op naam van een ander</text:p>
                    </text:list-item>
                  </text:list>
                </table:table-cell>
                <table:table-cell table:style-name="cell_frame_all" table:number-rows-spanned="1" table:number-columns-spanned="1">
                  <text:p text:style-name="table_al">Art.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9</text:p>
                </table:table-cell>
                <table:table-cell table:style-name="cell_frame_all" table:number-rows-spanned="1" table:number-columns-spanned="1">
                  <text:p text:style-name="table_al">Het beslissen omtrent een aanvraag om een onttrekkingsvergunning </text:p>
                </table:table-cell>
                <table:table-cell table:style-name="cell_frame_all" table:number-rows-spanned="1" table:number-columns-spanned="1">
                  <text:p text:style-name="table_al">Art.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0</text:p>
                </table:table-cell>
                <table:table-cell table:style-name="cell_frame_all" table:number-rows-spanned="1" table:number-columns-spanned="1">
                  <text:list text:style-name="id1-3-2-4-4-1-8-197-2-1">
                    <text:list-item text:style-override="id1-3-2-4-4-1-8-197-2-1-1">
                      <text:number>-</text:number>
                      <text:p text:style-name="table_al">Het beslissen omtrent een aanvraag om overschrijving van een onttrekkingsvergunning op naam van een ander</text:p>
                    </text:list-item>
                  </text:list>
                </table:table-cell>
                <table:table-cell table:style-name="cell_frame_all" table:number-rows-spanned="1" table:number-columns-spanned="1">
                  <text:p text:style-name="table_al">Art. 4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1</text:p>
                </table:table-cell>
                <table:table-cell table:style-name="cell_frame_all" table:number-rows-spanned="1" table:number-columns-spanned="1">
                  <text:p text:style-name="table_al">
                    <text:span text:style-name="nadrukvet">Verordening VROM Startersregeling</text:span>
                  </text:p>
                  <text:list text:style-name="id1-3-2-4-4-1-8-198-2-2">
                    <text:list-item text:style-override="id1-3-2-4-4-1-8-198-2-2-1">
                      <text:number>-</text:number>
                      <text:p text:style-name="table_al">Het beslissen omtrent het toekennen van een VROM Starterslening</text:p>
                    </text:list-item>
                  </text:list>
                </table:table-cell>
                <table:table-cell table:style-name="cell_frame_all" table:number-rows-spanned="1" table:number-columns-spanned="1">
                  <text:p text:style-name="table_al">Art. 4,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2</text:p>
                </table:table-cell>
                <table:table-cell table:style-name="cell_frame_all" table:number-rows-spanned="1" table:number-columns-spanned="1">
                  <text:list text:style-name="id1-3-2-4-4-1-8-199-2-1">
                    <text:list-item text:style-override="id1-3-2-4-4-1-8-199-2-1-1">
                      <text:number>-</text:number>
                      <text:p text:style-name="table_al">Het beslissen omtrent het geheel of gedeeltelijk intrekken van een VROM Starterslening</text:p>
                    </text:list-item>
                  </text:list>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3</text:p>
                </table:table-cell>
                <table:table-cell table:style-name="cell_frame_all" table:number-rows-spanned="1" table:number-columns-spanned="1">
                  <text:p text:style-name="table_al">
                    <text:span text:style-name="nadrukvet">Leegstandwet</text:span>
                  </text:p>
                  <text:p text:style-name="table_al">Het beslissen omtrent een aanvraag om vergunning tot huur en verhuur van woonruimte</text:p>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4</text:p>
                </table:table-cell>
                <table:table-cell table:style-name="cell_frame_all" table:number-rows-spanned="1" table:number-columns-spanned="1">
                  <text:p text:style-name="table_al">
                    <text:span text:style-name="nadrukvet">Algemene Plaatselijke Verordening Westland 2019</text:span>
                  </text:p>
                  <text:list text:style-name="id1-3-2-4-4-1-8-201-2-2">
                    <text:list-item text:style-override="id1-3-2-4-4-1-8-201-2-2-1">
                      <text:number>-</text:number>
                      <text:p text:style-name="table_al">Het beslissen omtrent een aanvraag om ontheffing van het verbod een openbare plaats anders te gebruiken dan overeenkomstig de publieke functie daarvan</text:p>
                    </text:list-item>
                  </text:list>
                </table:table-cell>
                <table:table-cell table:style-name="cell_frame_all" table:number-rows-spanned="1" table:number-columns-spanned="1">
                  <text:p text:style-name="table_al">Art. 2: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5</text:p>
                </table:table-cell>
                <table:table-cell table:style-name="cell_frame_all" table:number-rows-spanned="1" table:number-columns-spanned="1">
                  <text:list text:style-name="id1-3-2-4-4-1-8-202-2-1">
                    <text:list-item text:style-override="id1-3-2-4-4-1-8-202-2-1-1">
                      <text:number>-</text:number>
                      <text:p text:style-name="table_al">Het beslissen op een aanvraag om ontheffing van het verbod buiten een inrichting in de zin van de Wet milieubeheer toestellen of geluids-apparaten in werking te hebben of handelingen te verrichten op een zodanige wijze dat voor een omwonende of voor de omgeving geluidhinder wordt veroorzaakt</text:p>
                    </text:list-item>
                  </text:list>
                </table:table-cell>
                <table:table-cell table:style-name="cell_frame_all" table:number-rows-spanned="1" table:number-columns-spanned="1">
                  <text:p text:style-name="table_al">Art. 4:6,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6</text:p>
                </table:table-cell>
                <table:table-cell table:style-name="cell_frame_all" table:number-rows-spanned="1" table:number-columns-spanned="1">
                  <text:list text:style-name="id1-3-2-4-4-1-8-203-2-1">
                    <text:list-item text:style-override="id1-3-2-4-4-1-8-203-2-1-1">
                      <text:number>-</text:number>
                      <text:p text:style-name="table_al">Het beslissen omtrent een aanvraag om ontheffing van het verbod recreatief nachtverblijf buiten kampeerterreinen</text:p>
                    </text:list-item>
                  </text:list>
                </table:table-cell>
                <table:table-cell table:style-name="cell_frame_all" table:number-rows-spanned="1" table:number-columns-spanned="1">
                  <text:p text:style-name="table_al">Art. 4:18, der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7</text:p>
                </table:table-cell>
                <table:table-cell table:style-name="cell_frame_all" table:number-rows-spanned="1" table:number-columns-spanned="1">
                  <text:p text:style-name="table_al">Het beslissen omtrent een aanvraag om een ontheffing van het verbod:</text:p>
                  <text:list text:style-name="id1-3-2-4-4-1-8-204-2-2">
                    <text:list-item text:style-override="id1-3-2-4-4-1-8-204-2-2-1">
                      <text:number>-</text:number>
                      <text:p text:style-name="table_al">voor het op de weg parkeren van een bepaald aantal voertuigen in een bepaalde cirkel t.b.v. een autobedrijf e.d.;</text:p>
                    </text:list-item>
                    <text:list-item text:style-override="id1-3-2-4-4-1-8-204-2-2-2">
                      <text:number>-</text:number>
                      <text:p text:style-name="table_al">de weg als werkplaats voor voertuigen te gebruiken;</text:p>
                    </text:list-item>
                    <text:list-item text:style-override="id1-3-2-4-4-1-8-204-2-2-3">
                      <text:number>-</text:number>
                      <text:p text:style-name="table_al">een voertuig waarmee als gevolg van andere dan eenvoudig te verhelpen gebreken niet kan of mag worden gereden, langer dan drie achtereenvolgende dagen op de weg te parkeren;</text:p>
                    </text:list-item>
                  </text:list>
                  <text:list text:style-name="id1-3-2-4-4-1-8-204-2-3">
                    <text:list-item text:style-override="id1-3-2-4-4-1-8-204-2-3-1">
                      <text:number>-</text:number>
                      <text:p text:style-name="table_al">een voertuig dat rijtechnisch in onvoldoende staat van onderhoud en tevens in een kennelijke verwaarloosde toestand verkeert op de weg te parkeren;</text:p>
                    </text:list-item>
                  </text:list>
                  <text:list text:style-name="id1-3-2-4-4-1-8-204-2-4">
                    <text:list-item text:style-override="id1-3-2-4-4-1-8-204-2-4-1">
                      <text:number>-</text:number>
                      <text:p text:style-name="table_al">een caravan e.d. op de weg te plaatsen of te hebben langer dan drie achtereenvolgende dagen of op een niet-toegestane plaats;</text:p>
                    </text:list-item>
                  </text:list>
                  <text:list text:style-name="id1-3-2-4-4-1-8-204-2-5">
                    <text:list-item text:style-override="id1-3-2-4-4-1-8-204-2-5-1">
                      <text:number>-</text:number>
                      <text:p text:style-name="table_al">een van handelsreclame voorzien voertuig te parkeren met het kennelijke doel daarmee handelsreclame te maken;</text:p>
                    </text:list-item>
                  </text:list>
                  <text:list text:style-name="id1-3-2-4-4-1-8-204-2-6">
                    <text:list-item text:style-override="id1-3-2-4-4-1-8-204-2-6-1">
                      <text:number>-</text:number>
                      <text:p text:style-name="table_al">een voertuig op een door het college aangewezen weg te parkeren met het kennelijk doel het te koop aan te bieden of te verhandelen</text:p>
                    </text:list-item>
                  </text:list>
                </table:table-cell>
                <table:table-cell table:style-name="cell_frame_all" table:number-rows-spanned="1" table:number-columns-spanned="1">
                  <text:p text:style-name="table_al">Art. 5:2, vier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8 </text:p>
                </table:table-cell>
                <table:table-cell table:style-name="cell_frame_all" table:number-rows-spanned="1" table:number-columns-spanned="1">
                  <text:list text:style-name="id1-3-2-4-4-1-8-205-2-1">
                    <text:list-item text:style-override="id1-3-2-4-4-1-8-205-2-1-1">
                      <text:number>-</text:number>
                      <text:p text:style-name="table_al">Het beslissen omtrent een aanvraag om een ontheffing van het verbod een caravan e.d. op de weg te plaatsen of te hebben langer dan drie achtereenvolgende dagen of op een niet-toegestane plaats </text:p>
                    </text:list-item>
                  </text:list>
                </table:table-cell>
                <table:table-cell table:style-name="cell_frame_all" table:number-rows-spanned="1" table:number-columns-spanned="1">
                  <text:p text:style-name="table_al">Art. 5: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9</text:p>
                </table:table-cell>
                <table:table-cell table:style-name="cell_frame_all" table:number-rows-spanned="1" table:number-columns-spanned="1">
                  <text:list text:style-name="id1-3-2-4-4-1-8-206-2-1">
                    <text:list-item text:style-override="id1-3-2-4-4-1-8-206-2-1-1">
                      <text:number>-</text:number>
                      <text:p text:style-name="table_al">Het beslissen omtrent een aanvraag om een ontheffing van het verbod een voertuig van een nader aangeduide lengte of hoogte te parkeren op niet-toegestane plaatsen en/of tijden</text:p>
                    </text:list-item>
                  </text:list>
                </table:table-cell>
                <table:table-cell table:style-name="cell_frame_all" table:number-rows-spanned="1" table:number-columns-spanned="1">
                  <text:p text:style-name="table_al">Art 5: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0</text:p>
                </table:table-cell>
                <table:table-cell table:style-name="cell_frame_all" table:number-rows-spanned="1" table:number-columns-spanned="1">
                  <text:p text:style-name="table_al">Het beslissen omtrent:</text:p>
                  <text:list text:style-name="id1-3-2-4-4-1-8-207-2-2">
                    <text:list-item text:style-override="id1-3-2-4-4-1-8-207-2-2-1">
                      <text:number>•</text:number>
                      <text:p text:style-name="table_al">een aanvraag om vergunning voor het houden van een openbare inzameling van geld of goederen of daartoe een intekenlijst aan te bieden;</text:p>
                    </text:list-item>
                    <text:list-item text:style-override="id1-3-2-4-4-1-8-207-2-2-2">
                      <text:number>•</text:number>
                      <text:p text:style-name="table_al">en vrijstelling van het verbod voor inzamelingen die gehouden worden door daarbij aangewezen instellingen</text:p>
                    </text:list-item>
                  </text:list>
                </table:table-cell>
                <table:table-cell table:style-name="cell_frame_all" table:number-rows-spanned="1" table:number-columns-spanned="1">
                  <text:p text:style-name="table_al">Art. 5: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1</text:p>
                </table:table-cell>
                <table:table-cell table:style-name="cell_frame_all" table:number-rows-spanned="1" table:number-columns-spanned="1">
                  <text:list text:style-name="id1-3-2-4-4-1-8-208-2-1">
                    <text:list-item text:style-override="id1-3-2-4-4-1-8-208-2-1-1">
                      <text:number>-</text:number>
                      <text:p text:style-name="table_al">Het beslissen omtrent een aanvraag om een vergunning voor het organiseren van een snuffelmarkt e.d.</text:p>
                    </text:list-item>
                  </text:list>
                </table:table-cell>
                <table:table-cell table:style-name="cell_frame_all" table:number-rows-spanned="1" table:number-columns-spanned="1">
                  <text:p text:style-name="table_al">Art. 5:23</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2</text:p>
                </table:table-cell>
                <table:table-cell table:style-name="cell_frame_all" table:number-rows-spanned="1" table:number-columns-spanned="1">
                  <text:list text:style-name="id1-3-2-4-4-1-8-209-2-1">
                    <text:list-item text:style-override="id1-3-2-4-4-1-8-209-2-1-1">
                      <text:number>-</text:number>
                      <text:p text:style-name="table_al">Het beslissen omtrent een aanvraag om ontheffing van het verbod om in de open lucht vuur aan te leggen, te stoken of te hebben</text:p>
                    </text:list-item>
                  </text:list>
                </table:table-cell>
                <table:table-cell table:style-name="cell_frame_all" table:number-rows-spanned="1" table:number-columns-spanned="1">
                  <text:p text:style-name="table_al">Art. 5:34, der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3</text:p>
                </table:table-cell>
                <table:table-cell table:style-name="cell_frame_all" table:number-rows-spanned="1" table:number-columns-spanned="1">
                  <text:list text:style-name="id1-3-2-4-4-1-8-210-2-1">
                    <text:list-item text:style-override="id1-3-2-4-4-1-8-210-2-1-1">
                      <text:number>-</text:number>
                      <text:p text:style-name="table_al">Het beslissen omtrent een aanvraag om ontheffing van het verbod op het Noordzeestrand met een motorvoertuig of een bromfiets te rijden</text:p>
                    </text:list-item>
                  </text:list>
                </table:table-cell>
                <table:table-cell table:style-name="cell_frame_all" table:number-rows-spanned="1" table:number-columns-spanned="1">
                  <text:p text:style-name="table_al">Art. 5:61,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4</text:p>
                </table:table-cell>
                <table:table-cell table:style-name="cell_frame_all" table:number-rows-spanned="1" table:number-columns-spanned="1">
                  <text:list text:style-name="id1-3-2-4-4-1-8-211-2-1">
                    <text:list-item text:style-override="id1-3-2-4-4-1-8-211-2-1-1">
                      <text:number>-</text:number>
                      <text:p text:style-name="table_al">Het beslissen omtrent een aanvraag om ontheffing van het verbod incidentele asverstrooiing buiten de gemeentelijke begraafplaatsen</text:p>
                    </text:list-item>
                  </text:list>
                </table:table-cell>
                <table:table-cell table:style-name="cell_frame_all" table:number-rows-spanned="1" table:number-columns-spanned="1">
                  <text:p text:style-name="table_al">Art. 5:36, der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5</text:p>
                </table:table-cell>
                <table:table-cell table:style-name="cell_frame_all" table:number-rows-spanned="1" table:number-columns-spanned="1">
                  <text:list text:style-name="id1-3-2-4-4-1-8-212-2-1">
                    <text:list-item text:style-override="id1-3-2-4-4-1-8-212-2-1-1">
                      <text:number>-</text:number>
                      <text:p text:style-name="table_al">Hett beslissen omtrent een aanvraag om een vergunning op het Noordzeestrand stoelen, dan wel rij- of trekdieren te verhuren of door verhuur aanwezig te hebben dan wel op enig wijze ten vermake van het publiek van dieren gebruik te maken</text:p>
                    </text:list-item>
                  </text:list>
                </table:table-cell>
                <table:table-cell table:style-name="cell_frame_all" table:number-rows-spanned="1" table:number-columns-spanned="1">
                  <text:p text:style-name="table_al">Art.5:6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6</text:p>
                </table:table-cell>
                <table:table-cell table:style-name="cell_frame_all" table:number-rows-spanned="1" table:number-columns-spanned="1">
                  <text:list text:style-name="id1-3-2-4-4-1-8-213-2-1">
                    <text:list-item text:style-override="id1-3-2-4-4-1-8-213-2-1-1">
                      <text:number>-</text:number>
                      <text:p text:style-name="table_al">Het beslissen omtrent een aanvraag van het verbod een metaaldetector of enig ander detectievoorwerp te hebben dan wel te gebruiken in een door de burgemeester aangewezen gebieden</text:p>
                    </text:list-item>
                  </text:list>
                </table:table-cell>
                <table:table-cell table:style-name="cell_frame_all" table:number-rows-spanned="1" table:number-columns-spanned="1">
                  <text:p text:style-name="table_al">Art. 5:7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7</text:p>
                </table:table-cell>
                <table:table-cell table:style-name="cell_frame_all" table:number-rows-spanned="1" table:number-columns-spanned="1">
                  <text:p text:style-name="table_al">
                    <text:span text:style-name="nadrukvet">Wet op de kansspelen</text:span>
                  </text:p>
                  <text:list text:style-name="id1-3-2-4-4-1-8-214-2-2">
                    <text:list-item text:style-override="id1-3-2-4-4-1-8-214-2-2-1">
                      <text:number>-</text:number>
                      <text:p text:style-name="table_al">Het beslissen omtrent een aanvraag om een loterijvergunning</text:p>
                    </text:list-item>
                  </text:list>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8</text:p>
                </table:table-cell>
                <table:table-cell table:style-name="cell_frame_all" table:number-rows-spanned="1" table:number-columns-spanned="1">
                  <text:list text:style-name="id1-3-2-4-4-1-8-215-2-1">
                    <text:list-item text:style-override="id1-3-2-4-4-1-8-215-2-1-1">
                      <text:number>-</text:number>
                      <text:p text:style-name="table_al">Het beslissen omtrent een melding tot het organiseren van een klein kansspel</text:p>
                    </text:list-item>
                  </text:list>
                </table:table-cell>
                <table:table-cell table:style-name="cell_frame_all" table:number-rows-spanned="1" table:number-columns-spanned="1">
                  <text:p text:style-name="table_al">Art. 7c,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9</text:p>
                </table:table-cell>
                <table:table-cell table:style-name="cell_frame_all" table:number-rows-spanned="1" table:number-columns-spanned="1">
                  <text:p text:style-name="table_al">
                    <text:span text:style-name="nadrukvet">Reglement verkeersregels en verkeerstekens 1990</text:span>
                  </text:p>
                  <text:p text:style-name="table_al">Het beslissen omtrent een aanvraag om ontheffing van het verkeerteken C 12 (gesloten voor alle motorvoertuigen) voor zover het betreft de strandopgangen</text:p>
                </table:table-cell>
                <table:table-cell table:style-name="cell_frame_all" table:number-rows-spanned="1" table:number-columns-spanned="1">
                  <text:p text:style-name="table_al">Art. 7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30</text:p>
                </table:table-cell>
                <table:table-cell table:style-name="cell_frame_all" table:number-rows-spanned="1" table:number-columns-spanned="1">
                  <text:p text:style-name="table_al">
                    <text:span text:style-name="nadrukvet">Parkeerverordening Westland 2018</text:span>
                  </text:p>
                  <text:list text:style-name="id1-3-2-4-4-1-8-217-2-2">
                    <text:list-item text:style-override="id1-3-2-4-4-1-8-217-2-2-1">
                      <text:number>-</text:number>
                      <text:p text:style-name="table_al">Het verstrekken, wijzigen en intrekken van parkeervergunningen</text:p>
                    </text:list-item>
                  </text:list>
                </table:table-cell>
                <table:table-cell table:style-name="cell_frame_all" table:number-rows-spanned="1" table:number-columns-spanned="1">
                  <text:p text:style-name="table_al">Art. 3 en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31</text:p>
                </table:table-cell>
                <table:table-cell table:style-name="cell_frame_all" table:number-rows-spanned="1" table:number-columns-spanned="1">
                  <text:p text:style-name="table_al">
                    <text:span text:style-name="nadrukvet">Postbehandeling</text:span>
                  </text:p>
                  <text:p text:style-name="table_al">Het openen van post</text:p>
                </table:table-cell>
                <table:table-cell table:style-name="cell_frame_all" table:number-rows-spanned="1" table:number-columns-spanned="1">
                  <text:p text:style-name="table_al">Art. 74 lid 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Ondermandaat aan medewerkers binnen de gemaakte afspra­ken</text:p>
                </table:table-cell>
              </table:table-row>
              <table:table-row table:style-name="row">
                <table:table-cell table:style-name="cell_frame_all" table:number-rows-spanned="1" table:number-columns-spanned="1">
                  <text:p text:style-name="table_al">DV32</text:p>
                </table:table-cell>
                <table:table-cell table:style-name="cell_frame_all" table:number-rows-spanned="1" table:number-columns-spanned="1">
                  <text:p text:style-name="table_al">
                    <text:span text:style-name="nadrukvet">Uitstel van begraving of crematie</text:span>
                  </text:p>
                  <text:p text:style-name="table_al">Uitstel van begraving of crematie verlen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3</text:p>
                </table:table-cell>
                <table:table-cell table:style-name="cell_frame_all" table:number-rows-spanned="1" table:number-columns-spanned="1">
                  <text:p text:style-name="table_al">
                    <text:span text:style-name="nadrukvet">Laissez-passer</text:span>
                  </text:p>
                  <text:p text:style-name="table_al">Een laissez-passer voor een lijk afgeven</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4</text:p>
                </table:table-cell>
                <table:table-cell table:style-name="cell_frame_all" table:number-rows-spanned="1" table:number-columns-spanned="1">
                  <text:p text:style-name="table_al">
                    <text:span text:style-name="nadrukvet">Verlof tot ontleding</text:span>
                  </text:p>
                  <text:p text:style-name="table_al">Verlof tot ontleding van een lijk geven</text:p>
                </table:table-cell>
                <table:table-cell table:style-name="cell_frame_all" table:number-rows-spanned="1" table:number-columns-spanned="1">
                  <text:p text:style-name="table_al">Art. 67 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5</text:p>
                </table:table-cell>
                <table:table-cell table:style-name="cell_frame_all" table:number-rows-spanned="1" table:number-columns-spanned="1">
                  <text:p text:style-name="table_al">
                    <text:span text:style-name="nadrukvet">Opgave over sterfgevallen</text:span>
                  </text:p>
                  <text:p text:style-name="table_al">Maandelijks opgave doen aan de Inspecteur der registratie en successie over sterfgevallen</text:p>
                </table:table-cell>
                <table:table-cell table:style-name="cell_frame_all" table:number-rows-spanned="1" table:number-columns-spanned="1">
                  <text:p text:style-name="table_al">Koninklijk Besluit 18-10-1933, nr. 32</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6</text:p>
                </table:table-cell>
                <table:table-cell table:style-name="cell_frame_all" table:number-rows-spanned="1" table:number-columns-spanned="1">
                  <text:p text:style-name="table_al">
                    <text:span text:style-name="nadrukvet">Uitvoering BRP</text:span>
                  </text:p>
                  <text:p text:style-name="table_al">De bevoegdheden genoemd in de Wet basisregistratie personen behoudens de in de artikelen 38 en 39 van deze wet genoemde regelgevende bevoegdheden</text:p>
                </table:table-cell>
                <table:table-cell table:style-name="cell_frame_all" table:number-rows-spanned="1" table:number-columns-spanned="1">
                  <text:p text:style-name="table_al">Wet gemeentelijke basisregistratie persoons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publiek II, medewerker gegevens I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7</text:p>
                </table:table-cell>
                <table:table-cell table:style-name="cell_frame_all" table:number-rows-spanned="1" table:number-columns-spanned="1">
                  <text:p text:style-name="table_al">
                    <text:span text:style-name="nadrukvet">Bestuurlijke boete</text:span>
                  </text:p>
                  <text:p text:style-name="table_al">Het opleggen van een bestuurlijke boete</text:p>
                </table:table-cell>
                <table:table-cell table:style-name="cell_frame_all" table:number-rows-spanned="1" table:number-columns-spanned="1">
                  <text:p text:style-name="table_al">Art. 4.17 Wet basisregistratie personen, Algemene wet bestuursrecht en Regeling bestuurlijke boete Wet basisregistratie personen gemeente Westla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Consulenten- en bestands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8</text:p>
                </table:table-cell>
                <table:table-cell table:style-name="cell_frame_all" table:number-rows-spanned="1" table:number-columns-spanned="1">
                  <text:p text:style-name="table_al">
                    <text:span text:style-name="nadrukvet">Registratie Niet Ingezetenen</text:span>
                  </text:p>
                  <text:p text:style-name="table_al">Het nemen van besluiten ter uitvoering van het RNI Convenant Dienstverlening</text:p>
                </table:table-cell>
                <table:table-cell table:style-name="cell_frame_all" table:number-rows-spanned="1" table:number-columns-spanned="1">
                  <text:p text:style-name="table_al">Artikel 2 Besluit Wijziging Mandaat RN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 en II</text:p>
                </table:table-cell>
                <table:table-cell table:style-name="cell_frame_all" table:number-rows-spanned="1" table:number-columns-spanned="1">
                  <text:p text:style-name="table_al">Ondermandaat geldt slechts indien de medewerkers in het bezit zijn gesteld van een persoonlijk Public Key Infra-structure-Overheid (PKIO)-certificaat, de vereiste diploma’s hebben en belast zijn met de werkzaamheden met betrekking tot de RNI.</text:p>
                </table:table-cell>
              </table:table-row>
              <table:table-row table:style-name="row">
                <table:table-cell table:style-name="cell_frame_all" table:number-rows-spanned="1" table:number-columns-spanned="1">
                  <text:p text:style-name="table_al">DV39</text:p>
                </table:table-cell>
                <table:table-cell table:style-name="cell_frame_all" table:number-rows-spanned="1" table:number-columns-spanned="1">
                  <text:p text:style-name="table_al">
                    <text:span text:style-name="nadrukvet">Wijziging geslachtsnaam</text:span>
                  </text:p>
                  <text:p text:style-name="table_al">Advies geven over een verzoek tot wijziging van de geslachtsnaam</text:p>
                </table:table-cell>
                <table:table-cell table:style-name="cell_frame_all" table:number-rows-spanned="1" table:number-columns-spanned="1">
                  <text:p text:style-name="table_al">Circulaire Staatssecr. van Justitie, 24-09-1987, nr. 509/187</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0</text:p>
                </table:table-cell>
                <table:table-cell table:style-name="cell_frame_all" table:number-rows-spanned="1" table:number-columns-spanned="1">
                  <text:p text:style-name="table_al">
                    <text:span text:style-name="nadrukvet">Stemmen in stembureau naar keuze</text:span>
                  </text:p>
                  <text:p text:style-name="table_al">Beslissen op een verzoek te kunnen stemmen in een stembureau naar keuze</text:p>
                </table:table-cell>
                <table:table-cell table:style-name="cell_frame_all" table:number-rows-spanned="1" table:number-columns-spanned="1">
                  <text:p text:style-name="table_al">K8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 en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1</text:p>
                </table:table-cell>
                <table:table-cell table:style-name="cell_frame_all" table:number-rows-spanned="1" table:number-columns-spanned="1">
                  <text:p text:style-name="table_al">
                    <text:span text:style-name="nadrukvet">Stemmen bij volmacht</text:span>
                  </text:p>
                  <text:p text:style-name="table_al">Beslissen op een verzoek te kunnen stemmen bij volmacht</text:p>
                </table:table-cell>
                <table:table-cell table:style-name="cell_frame_all" table:number-rows-spanned="1" table:number-columns-spanned="1">
                  <text:p text:style-name="table_al">L11 lid 1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 en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2</text:p>
                </table:table-cell>
                <table:table-cell table:style-name="cell_frame_all" table:number-rows-spanned="1" table:number-columns-spanned="1">
                  <text:p text:style-name="table_al">
                    <text:span text:style-name="nadrukvet">Stemmen per brief</text:span>
                  </text:p>
                  <text:p text:style-name="table_al">Beslissen op een verzoek te kunnen stemmen per brief</text:p>
                </table:table-cell>
                <table:table-cell table:style-name="cell_frame_all" table:number-rows-spanned="1" table:number-columns-spanned="1">
                  <text:p text:style-name="table_al">M4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 en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3</text:p>
                </table:table-cell>
                <table:table-cell table:style-name="cell_frame_all" table:number-rows-spanned="1" table:number-columns-spanned="1">
                  <text:p text:style-name="table_al">
                    <text:span text:style-name="nadrukvet">Ondersteuning kandidatenlijst door kiezer</text:span>
                  </text:p>
                  <text:list text:style-name="id1-3-2-4-4-1-8-230-2-2">
                    <text:list-item text:style-override="id1-3-2-4-4-1-8-230-2-2-1">
                      <text:number>-</text:number>
                      <text:p text:style-name="table_al">Aanwezig zijn bij het tekenen van een verklaring van ondersteuning door de kiezer</text:p>
                    </text:list-item>
                    <text:list-item text:style-override="id1-3-2-4-4-1-8-230-2-2-2">
                      <text:number>-</text:number>
                      <text:p text:style-name="table_al">Controleren identiteit</text:p>
                    </text:list-item>
                    <text:list-item text:style-override="id1-3-2-4-4-1-8-230-2-2-3">
                      <text:number>-</text:number>
                      <text:p text:style-name="table_al">Aantekenen op kiezersverklaring dat de kiezer als inwoner is geregistreerd</text:p>
                    </text:list-item>
                  </text:list>
                </table:table-cell>
                <table:table-cell table:style-name="cell_frame_all" table:number-rows-spanned="1" table:number-columns-spanned="1">
                  <text:p text:style-name="table_al">H4 lid 3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publiek II, medewerker beleidsuitvoering I &amp; II en medewerker gegevens III</text:p>
                </table:table-cell>
                <table:table-cell table:style-name="cell_frame_all" table:number-rows-spanned="1" table:number-columns-spanned="1">
                  <text:p text:style-name="table_al">Standaarddocument: model H4 Kieswet</text:p>
                </table:table-cell>
              </table:table-row>
              <table:table-row table:style-name="row">
                <table:table-cell table:style-name="cell_frame_all" table:number-rows-spanned="1" table:number-columns-spanned="1">
                  <text:p text:style-name="table_al">DV44</text:p>
                </table:table-cell>
                <table:table-cell table:style-name="cell_frame_all" table:number-rows-spanned="1" table:number-columns-spanned="1">
                  <text:p text:style-name="table_al">
                    <text:span text:style-name="nadrukvet">Aanwijzen bijzondere ambtenaren burgerlijke stand</text:span>
                  </text:p>
                </table:table-cell>
                <table:table-cell table:style-name="cell_frame_all" table:number-rows-spanned="1" table:number-columns-spanned="1">
                  <text:p text:style-name="table_al">Art. 5 Reglemen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5</text:p>
                </table:table-cell>
                <table:table-cell table:style-name="cell_frame_all" table:number-rows-spanned="1" table:number-columns-spanned="1">
                  <text:p text:style-name="table_al">
                    <text:span text:style-name="nadrukvet">Aanwijzen bijzondere trouwlocaties</text:span>
                  </text:p>
                </table:table-cell>
                <table:table-cell table:style-name="cell_frame_all" table:number-rows-spanned="1" table:number-columns-spanned="1">
                  <text:p text:style-name="table_al">Art. 5 Reglemen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6</text:p>
                </table:table-cell>
                <table:table-cell table:style-name="cell_frame_all" table:number-rows-spanned="1" table:number-columns-spanned="1">
                  <text:p text:style-name="table_al">
                    <text:span text:style-name="nadrukvet">Bewijs van Nederlanderschap</text:span>
                  </text:p>
                  <text:p text:style-name="table_al">Een bewijs van Nederlanderschap afgev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7</text:p>
                </table:table-cell>
                <table:table-cell table:style-name="cell_frame_all" table:number-rows-spanned="1" table:number-columns-spanned="1">
                  <text:p text:style-name="table_al">
                    <text:span text:style-name="nadrukvet">Verklaring tot verkrijgen of afstaan Nederlanderschap</text:span>
                  </text:p>
                  <text:list text:style-name="id1-3-2-4-4-1-8-234-2-2">
                    <text:list-item text:style-override="id1-3-2-4-4-1-8-234-2-2-1">
                      <text:number>-</text:number>
                      <text:p text:style-name="table_al">Een verklaring tot het verkrijgen of afstaan van het Nederlanderschap in ontvangst nemen</text:p>
                    </text:list-item>
                    <text:list-item text:style-override="id1-3-2-4-4-1-8-234-2-2-2">
                      <text:number>-</text:number>
                      <text:p text:style-name="table_al">Beoordeling van een verzoek tot het verkrijgen Nederlanderschap</text:p>
                    </text:list-item>
                  </text:list>
                </table:table-cell>
                <table:table-cell table:style-name="cell_frame_all" table:number-rows-spanned="1" table:number-columns-spanned="1">
                  <text:p text:style-name="table_al">Art. 21 Rijkswet op het Nederlan­der­schap, art.13 Wet justitiële documentatie, art. 2n Besluit inlichten justitiële documentati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8</text:p>
                </table:table-cell>
                <table:table-cell table:style-name="cell_frame_all" table:number-rows-spanned="1" table:number-columns-spanned="1">
                  <text:p text:style-name="table_al">
                    <text:span text:style-name="nadrukvet">Naturalisatie</text:span>
                  </text:p>
                  <text:p text:style-name="table_al">
                    <text:span text:style-name="nadrukvet"/>Advies geven over een verzoek tot naturalisatie</text:p>
                </table:table-cell>
                <table:table-cell table:style-name="cell_frame_all" table:number-rows-spanned="1" table:number-columns-spanned="1">
                  <text:p text:style-name="table_al">Circulaire Staatssecr. van Justitie, 24-09-1987, nr. 509/187</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9</text:p>
                </table:table-cell>
                <table:table-cell table:style-name="cell_frame_all" table:number-rows-spanned="1" table:number-columns-spanned="1">
                  <text:p text:style-name="table_al">
                    <text:span text:style-name="nadrukvet">Paspoort/Nederlandse identiteitskaart</text:span>
                  </text:p>
                  <text:list text:style-name="id1-3-2-4-4-1-8-236-2-2">
                    <text:list-item text:style-override="id1-3-2-4-4-1-8-236-2-2-1">
                      <text:number>-</text:number>
                      <text:p text:style-name="table_al">Een paspoort of een Nederlandse identiteitskaart afgeven</text:p>
                    </text:list-item>
                  </text:list>
                </table:table-cell>
                <table:table-cell table:style-name="cell_frame_all" table:number-rows-spanned="1" table:number-columns-spanned="1">
                  <text:p text:style-name="table_al">Art. 40 en 43 Paspoortwet</text:p>
                  <text:p text:style-name="table_al">Art 15 Wet justitiële documentatie, art 4 besluit inl. strafregist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text:p>
                </table:table-cell>
                <table:table-cell table:style-name="cell_frame_all" table:number-rows-spanned="1" table:number-columns-spanned="1">
                  <text:p text:style-name="table_al">Standaarddocument: model H4 Kieswet</text:p>
                </table:table-cell>
              </table:table-row>
              <table:table-row table:style-name="row">
                <table:table-cell table:style-name="cell_frame_all" table:number-rows-spanned="1" table:number-columns-spanned="1">
                  <text:p text:style-name="table_al">DV50</text:p>
                </table:table-cell>
                <table:table-cell table:style-name="cell_frame_all" table:number-rows-spanned="1" table:number-columns-spanned="1">
                  <text:p text:style-name="table_al">
                    <text:span text:style-name="nadrukvet">Rijbewijs</text:span>
                  </text:p>
                  <text:list text:style-name="id1-3-2-4-4-1-8-237-2-2">
                    <text:list-item text:style-override="id1-3-2-4-4-1-8-237-2-2-1">
                      <text:number>-</text:number>
                      <text:p text:style-name="table_al">Rijbewijzen afgeven en omwisseling buitenlands rijbewijs</text:p>
                    </text:list-item>
                  </text:list>
                </table:table-cell>
                <table:table-cell table:style-name="cell_frame_all" table:number-rows-spanned="1" table:number-columns-spanned="1">
                  <text:p text:style-name="table_al">Art. 9 lid 3 Wegen­- ver­keerswet en </text:p>
                  <text:p text:style-name="table_al">artt. 13 en 7 lid 3d WJD</text:p>
                </table:table-cell>
                <table:table-cell table:style-name="cell_frame_all" table:number-rows-spanned="1" table:number-columns-spanned="1">
                  <text:p text:style-name="table_al">Burgemeester / </text:p>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1</text:p>
                </table:table-cell>
                <table:table-cell table:style-name="cell_frame_all" table:number-rows-spanned="1" table:number-columns-spanned="1">
                  <text:p text:style-name="table_al">
                    <text:span text:style-name="nadrukvet">Attestatie de vita</text:span>
                  </text:p>
                  <text:list text:style-name="id1-3-2-4-4-1-8-238-2-2">
                    <text:list-item text:style-override="id1-3-2-4-4-1-8-238-2-2-1">
                      <text:number>-</text:number>
                      <text:p text:style-name="table_al">Een attestatie de vita afgeven</text:p>
                    </text:list-item>
                    <text:list-item text:style-override="id1-3-2-4-4-1-8-238-2-2-2">
                      <text:number>-</text:number>
                      <text:p text:style-name="table_al">Uittreksel gewaarmerkt afschrift</text:p>
                    </text:list-item>
                  </text:list>
                </table:table-cell>
                <table:table-cell table:style-name="cell_frame_all" table:number-rows-spanned="1" table:number-columns-spanned="1">
                  <text:p text:style-name="table_al">Art 2 Koninklijk Besluit van 12-01-1966 en andere wettelijke regeling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2</text:p>
                </table:table-cell>
                <table:table-cell table:style-name="cell_frame_all" table:number-rows-spanned="1" table:number-columns-spanned="1">
                  <text:p text:style-name="table_al">
                    <text:span text:style-name="nadrukvet">Verklaring omtrent het gedrag</text:span>
                  </text:p>
                  <text:p text:style-name="table_al">Aanvraag afgifte verklaring omtrent het gedrag</text:p>
                </table:table-cell>
                <table:table-cell table:style-name="cell_frame_all" table:number-rows-spanned="1" table:number-columns-spanned="1">
                  <text:p text:style-name="table_al">Wet op de justi­tiële documen­tatie en op de verklaringen omtrent het gedra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3</text:p>
                </table:table-cell>
                <table:table-cell table:style-name="cell_frame_all" table:number-rows-spanned="1" table:number-columns-spanned="1">
                  <text:p text:style-name="table_al">
                    <text:span text:style-name="nadrukvet">Verklaring onder ede</text:span>
                  </text:p>
                  <text:p text:style-name="table_al">Een verklaring onder ede afleggen</text:p>
                </table:table-cell>
                <table:table-cell table:style-name="cell_frame_all" table:number-rows-spanned="1" table:number-columns-spanned="1">
                  <text:p text:style-name="table_al">Art. 36 onder e Wet gemeentelijke basisadministratie persoonsgegevens</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4</text:p>
                </table:table-cell>
                <table:table-cell table:style-name="cell_frame_all" table:number-rows-spanned="1" table:number-columns-spanned="1">
                  <text:p text:style-name="table_al">
                    <text:span text:style-name="nadrukvet">Legaliseren handtekening</text:span>
                  </text:p>
                  <text:p text:style-name="table_al">Een handtekening legaliseren</text:p>
                </table:table-cell>
                <table:table-cell table:style-name="cell_frame_all" table:number-rows-spanned="1" table:number-columns-spanned="1"/>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5</text:p>
                </table:table-cell>
                <table:table-cell table:style-name="cell_frame_all" table:number-rows-spanned="1" table:number-columns-spanned="1">
                  <text:p text:style-name="table_al">
                    <text:span text:style-name="nadrukvet">Gevonden en verloren voorwerpen</text:span>
                  </text:p>
                  <text:list text:style-name="id1-3-2-4-4-1-8-242-2-2">
                    <text:list-item text:style-override="id1-3-2-4-4-1-8-242-2-2-1">
                      <text:number>-</text:number>
                      <text:p text:style-name="table_al">Het aanwijzen van medewerkers als ambtenaar waarbij aangifte kan worden gedaan van een vondst;</text:p>
                    </text:list-item>
                    <text:list-item text:style-override="id1-3-2-4-4-1-8-242-2-2-2">
                      <text:number>-</text:number>
                      <text:p text:style-name="table_al">Het verlenen van volmacht voor het namens de aangewezen ambtenaar uitoefenen van de bevoegdheden in bewaring gegeven zaken c.q. dieren te verkopen, over te dragen of te vernietigen c.q. af te laten maken en in bewaring gegeven geld uit te keren;</text:p>
                    </text:list-item>
                    <text:list-item text:style-override="id1-3-2-4-4-1-8-242-2-2-3">
                      <text:number>-</text:number>
                      <text:p text:style-name="table_al"> Het verlenen van machtiging om de onder 2 bedoelde overeenkomsten te ondertekenen. </text:p>
                    </text:list-item>
                  </text:list>
                </table:table-cell>
                <table:table-cell table:style-name="cell_frame_all" table:number-rows-spanned="1" table:number-columns-spanned="1">
                  <text:p text:style-name="table_al">Art. 5:5, tweede lid, BW</text:p>
                  <text:p text:style-name="table_al"/>
                  <text:p text:style-name="table_al">Art. 5:6, tweede en derde lid, art. 5:8, art. 5:11 en 5:9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6</text:p>
                </table:table-cell>
                <table:table-cell table:style-name="cell_frame_all" table:number-rows-spanned="1" table:number-columns-spanned="1">
                  <text:p text:style-name="table_al">
                    <text:span text:style-name="nadrukvet">Be</text:span>
                    <text:span text:style-name="nadrukvet">sluit tot het opleggen van herstelsancties en overige maatregelen op grond van de Wet kinderopvang (Wko)</text:span>
                  </text:p>
                  <text:list text:style-name="id1-3-2-4-4-1-8-243-2-2">
                    <text:list-item text:style-override="id1-3-2-4-4-1-8-243-2-2-1">
                      <text:number>-</text:number>
                      <text:p text:style-name="table_al">Het opleggen van een hersteltermijn</text:p>
                    </text:list-item>
                    <text:list-item text:style-override="id1-3-2-4-4-1-8-243-2-2-2">
                      <text:number>-</text:number>
                      <text:p text:style-name="table_al">De bevoegdheid tot het opleggen van een boete conform het handhavingsbeleid</text:p>
                    </text:list-item>
                    <text:list-item text:style-override="id1-3-2-4-4-1-8-243-2-2-3">
                      <text:number>-</text:number>
                      <text:p text:style-name="table_al">Dwangsom</text:p>
                    </text:list-item>
                    <text:list-item text:style-override="id1-3-2-4-4-1-8-243-2-2-4">
                      <text:number>-</text:number>
                      <text:p text:style-name="table_al">Bestuursdwang</text:p>
                    </text:list-item>
                    <text:list-item text:style-override="id1-3-2-4-4-1-8-243-2-2-5">
                      <text:number>-</text:number>
                      <text:p text:style-name="table_al">Verwijdering uit het register kinderopvang</text:p>
                    </text:list-item>
                    <text:list-item text:style-override="id1-3-2-4-4-1-8-243-2-2-6">
                      <text:number>-</text:number>
                      <text:p text:style-name="table_al">Verbod om in exploitatie te gaan </text:p>
                    </text:list-item>
                    <text:list-item text:style-override="id1-3-2-4-4-1-8-243-2-2-7">
                      <text:number>-</text:number>
                      <text:p text:style-name="table_al">Verbod exploitatie voort te zetten </text:p>
                    </text:list-item>
                  </text:list>
                </table:table-cell>
                <table:table-cell table:style-name="cell_frame_all" table:number-rows-spanned="1" table:number-columns-spanned="1">
                  <text:p text:style-name="table_al">Art. 1.65, lid 1 Wko, art. 125 Gemeente-wet jo. art. 5.32, lid 1 Awb, </text:p>
                  <text:p text:style-name="table_al">art. 1.46 Wko jo. artikel 9, lid 2 Regeling wet kinderopvang, art. 1.66, lid 2 Wko, artikel 1.66, lid 1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57</text:p>
                </table:table-cell>
                <table:table-cell table:style-name="cell_frame_all" table:number-rows-spanned="1" table:number-columns-spanned="1">
                  <text:p text:style-name="table_al">
                    <text:span text:style-name="nadrukvet">Wet maatschappelijke ondersteuning (Wmo) 2015</text:span>
                  </text:p>
                  <text:list text:style-name="id1-3-2-4-4-1-8-244-2-2">
                    <text:list-item text:style-override="id1-3-2-4-4-1-8-244-2-2-1">
                      <text:number>-</text:number>
                      <text:p text:style-name="table_al">Het verrichten van alle benodigde feitelijke en privaatrechtelijke handelingen</text:p>
                    </text:list-item>
                    <text:list-item text:style-override="id1-3-2-4-4-1-8-244-2-2-2">
                      <text:number>-</text:number>
                      <text:p text:style-name="table_al">het nemen van beslissingen en het uitvoeren van voorbereidings-handelingen</text:p>
                    </text:list-item>
                    <text:list-item text:style-override="id1-3-2-4-4-1-8-244-2-2-3">
                      <text:number>-</text:number>
                      <text:p text:style-name="table_al">Het namens het college van de gemeente Westland voeren van bezwaarprocedures of (administratieve) beroeps- en hogerberoepsprocedures alsmede handelingen ter voorbereiding daarop. Deze bevoegdheid omvat tevens het instellen van een kort geding, de voeging in strafzaken, het instellen van (hoger) beroep, het aanvragen van een voorlopige voorziening alsmede alle daartoe benodigde voorbereidingshandelingen</text:p>
                    </text:list-item>
                  </text:list>
                </table:table-cell>
                <table:table-cell table:style-name="cell_frame_all" table:number-rows-spanned="1" table:number-columns-spanned="1">
                  <text:p text:style-name="table_al">Wmo 2015 en gemeentelijke verordening en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I &amp; IV, medewerker beleidsuitvoering II, vakspecialist II O en adviseur II O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8</text:p>
                </table:table-cell>
                <table:table-cell table:style-name="cell_frame_all" table:number-rows-spanned="1" table:number-columns-spanned="1">
                  <text:p text:style-name="table_al">
                    <text:span text:style-name="nadrukvet">Zorgovereenkomsten Pgb (Wmo)</text:span>
                  </text:p>
                  <text:list text:style-name="id1-3-2-4-4-1-8-245-2-2">
                    <text:list-item text:style-override="id1-3-2-4-4-1-8-245-2-2-1">
                      <text:number>-</text:number>
                      <text:p text:style-name="table_al">Het nemen van besluiten ten aanzien van zorgovereenkomsten; </text:p>
                    </text:list-item>
                    <text:list-item text:style-override="id1-3-2-4-4-1-8-245-2-2-2">
                      <text:number>-</text:number>
                      <text:p text:style-name="table_al">Het arbeidsrechtelijk, fiscaal en (zorg)inhoudelijk toetsen van zorgovereenkomsten Pgb</text:p>
                    </text:list-item>
                  </text:list>
                </table:table-cell>
                <table:table-cell table:style-name="cell_frame_all" table:number-rows-spanned="1" table:number-columns-spanned="1">
                  <text:p text:style-name="table_al">Wmo, gemeentelijke verordening en –beleid en de ‘Regeling van de Minister van Volksgezondheid, Welzijn en Sport en de Minister voor Rechtsbescherming van 11 juni 2018, kenmerk 1333677-176028-WJZ, houdende wijziging van de Regeling Jeugdwet, de Regeling langdurige zorg en de Uitvoeringsregeling Wmo 2015 ter verbetering van de uitvoering van het persoonsgebonden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II en IV, medewerker beleidsvoering III &amp; IV en medewerker administratie &amp; secretarieel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9</text:p>
                </table:table-cell>
                <table:table-cell table:style-name="cell_frame_all" table:number-rows-spanned="1" table:number-columns-spanned="1">
                  <text:p text:style-name="table_al">
                    <text:span text:style-name="nadrukvet">Beschermd wonen en maatschappelijke opvang</text:span>
                  </text:p>
                  <text:list text:style-name="id1-3-2-4-4-1-8-246-2-2">
                    <text:list-item text:style-override="id1-3-2-4-4-1-8-246-2-2-1">
                      <text:number>1.</text:number>
                      <text:p text:style-name="table_al">Het ontvangen van meldingen en het doen van onderzoek indien sprake is van een behoefte aan bescherm wonen en opvang</text:p>
                    </text:list-item>
                    <text:list-item text:style-override="id1-3-2-4-4-1-8-246-2-2-2">
                      <text:number>-</text:number>
                      <text:p text:style-name="table_al">Het bepalen van de toegang tot een maatwerkvoorziening ten behoeve van beschermd wonen en opvang, waaronder begrepen het nemen van beslissingen tot (her)indicatie</text:p>
                    </text:list-item>
                    <text:list-item text:style-override="id1-3-2-4-4-1-8-246-2-2-3">
                      <text:number>-</text:number>
                      <text:p text:style-name="table_al">Besluiten op aanvragen om een maatwerkvoorziening ten behoeve van beschermd wonen en opvang en het intrekken van een verstrekte maatwerkvoorziening</text:p>
                    </text:list-item>
                    <text:list-item text:style-override="id1-3-2-4-4-1-8-246-2-2-4">
                      <text:number>-</text:number>
                      <text:p text:style-name="table_al">Besluiten op verzoeken om een persoonsgebonden budget</text:p>
                    </text:list-item>
                    <text:list-item text:style-override="id1-3-2-4-4-1-8-246-2-2-5">
                      <text:number>-</text:number>
                      <text:p text:style-name="table_al">Het opvragen van bepaalde inlichtingen</text:p>
                    </text:list-item>
                    <text:list-item text:style-override="id1-3-2-4-4-1-8-246-2-2-6">
                      <text:number>-</text:number>
                      <text:p text:style-name="table_al">Het verrichten van de benodigde feitelijke en privaatrechtelijke handelingen</text:p>
                    </text:list-item>
                    <text:list-item text:style-override="id1-3-2-4-4-1-8-246-2-2-7">
                      <text:number>-</text:number>
                      <text:p text:style-name="table_al">Het nemen van beslissingen en het uitvoeren van voorbereidingshandelingen</text:p>
                    </text:list-item>
                    <text:list-item text:style-override="id1-3-2-4-4-1-8-246-2-2-8">
                      <text:number>-</text:number>
                      <text:p text:style-name="table_al">Het vertegenwoordigen van het college in bezwaarprocedures en(administratieve) beroeps- en hoger beroepsprocedures alsmede het verrichten van handelingen ter voorbereiding daarop</text:p>
                    </text:list-item>
                  </text:list>
                </table:table-cell>
                <table:table-cell table:style-name="cell_frame_all" table:number-rows-spanned="1" table:number-columns-spanned="1">
                  <text:p text:style-name="table_al">Wmo 2015, gemeentelijke verordeningen en gemeentelijk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Delft</text:p>
                </table:table-cell>
                <table:table-cell table:style-name="cell_frame_all" table:number-rows-spanned="1" table:number-columns-spanned="1"/>
                <table:table-cell table:style-name="cell_frame_all" table:number-rows-spanned="1" table:number-columns-spanned="1">
                  <text:p text:style-name="table_al">De gemandateerde bevoegdheden treden in werking nadat het tussen de Gemeenten Delft, Westland, Midden-Delfland en Pijnacker-Nootdorp op te maken uitvoerings-convenant is ondertekend.</text:p>
                  <text:p text:style-name="table_al"/>
                  <text:p text:style-name="table_al">Het college van de gemeente Delft is bevoegd om ondermandaat te verlenen voor de eerste vijf bevoegdheden</text:p>
                </table:table-cell>
              </table:table-row>
              <table:table-row table:style-name="row">
                <table:table-cell table:style-name="cell_frame_all" table:number-rows-spanned="1" table:number-columns-spanned="1">
                  <text:p text:style-name="table_al">DV60</text:p>
                </table:table-cell>
                <table:table-cell table:style-name="cell_frame_all" table:number-rows-spanned="1" table:number-columns-spanned="1">
                  <text:p text:style-name="table_al">
                    <text:span text:style-name="nadrukvet">Individuele verstrekkingen voorzieningen gehandicap­ten</text:span>
                  </text:p>
                  <text:list text:style-name="id1-3-2-4-4-1-8-247-2-2">
                    <text:list-item text:style-override="id1-3-2-4-4-1-8-247-2-2-1">
                      <text:number>-</text:number>
                      <text:p text:style-name="table_al">Het nemen van besluiten op grond van de Wmo en de daarop gebaseerde gemeentelijke regelingen</text:p>
                    </text:list-item>
                    <text:list-item text:style-override="id1-3-2-4-4-1-8-247-2-2-2">
                      <text:number>-</text:number>
                      <text:p text:style-name="table_al">Het aanvragen van adviezen inclusief het doorzenden van een aanvraag</text:p>
                    </text:list-item>
                    <text:list-item text:style-override="id1-3-2-4-4-1-8-247-2-2-3">
                      <text:number>-</text:number>
                      <text:p text:style-name="table_al">Het vaststellen van vorderingen o.g.v. de uitkeringsrege­lingen Wmo</text:p>
                    </text:list-item>
                    <text:list-item text:style-override="id1-3-2-4-4-1-8-247-2-2-4">
                      <text:number>-</text:number>
                      <text:p text:style-name="table_al">Het terugvorderen van onverschuldigde betaling o.g.v. art. 6:203 van het Burgerlijk Wetboek en het indienen van een verzoekschrift daartoe bij de rechtbank</text:p>
                    </text:list-item>
                  </text:list>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beleidsuitvoering II, vakspecialist II O en medewerker bedrijfsvoering III &amp;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1</text:p>
                </table:table-cell>
                <table:table-cell table:style-name="cell_frame_all" table:number-rows-spanned="1" table:number-columns-spanned="1">
                  <text:p text:style-name="table_al">
                    <text:span text:style-name="nadrukvet">Gehandicaptenparkeerkaarten</text:span>
                  </text:p>
                  <text:p text:style-name="table_al">Het beslissen op een aanvraag voor een gehandicaptenparkeerkaart</text:p>
                </table:table-cell>
                <table:table-cell table:style-name="cell_frame_all" table:number-rows-spanned="1" table:number-columns-spanned="1">
                  <text:p text:style-name="table_al">Art. 49 Besluit administratieve bepalingen inzake het wegverkeer en art. 87 Reglement verkeers-regels en verkeers-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I &amp; IV, 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2</text:p>
                </table:table-cell>
                <table:table-cell table:style-name="cell_frame_all" table:number-rows-spanned="1" table:number-columns-spanned="1">
                  <text:p text:style-name="table_al">
                    <text:span text:style-name="nadrukvet">Leerlingenvervoer</text:span>
                  </text:p>
                  <text:p text:style-name="table_al">Besluiten inzake de bekostiging van noodzakelijk geachte vervoerskosten en de organisatie van het 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s ontwikkeling II, adviseur II O en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3</text:p>
                </table:table-cell>
                <table:table-cell table:style-name="cell_frame_all" table:number-rows-spanned="1" table:number-columns-spanned="1">
                  <text:p text:style-name="table_al">
                    <text:span text:style-name="nadrukvet">Besluiten op grond van de Participatiewet, WI, WKO, IOAW en IOAZ en hierop gebaseerde gemeentelijke verordeningen, waaronder:</text:span>
                  </text:p>
                  <text:list text:style-name="id1-3-2-4-4-1-8-250-2-2">
                    <text:list-item text:style-override="id1-3-2-4-4-1-8-250-2-2-1">
                      <text:number>-</text:number>
                      <text:p text:style-name="table_al">Het verstrekken van informatie aan diverse instanties</text:p>
                    </text:list-item>
                    <text:list-item text:style-override="id1-3-2-4-4-1-8-250-2-2-2">
                      <text:number>-</text:number>
                      <text:p text:style-name="table_al">Het aanvragen van adviezen inclusief het doorzenden van een aanvraag om uitkering</text:p>
                    </text:list-item>
                    <text:list-item text:style-override="id1-3-2-4-4-1-8-250-2-2-3">
                      <text:number>-</text:number>
                      <text:p text:style-name="table_al">Het aanvragen toestemming vrijwilligerswerk, dienstverband (IOAW/IOAZ)</text:p>
                    </text:list-item>
                    <text:list-item text:style-override="id1-3-2-4-4-1-8-250-2-2-4">
                      <text:number>-</text:number>
                      <text:p text:style-name="table_al">Het doen van uitnodigingen</text:p>
                    </text:list-item>
                    <text:list-item text:style-override="id1-3-2-4-4-1-8-250-2-2-5">
                      <text:number>-</text:number>
                      <text:p text:style-name="table_al">Het nemen van besluiten, al dan niet op aanvraag </text:p>
                    </text:list-item>
                    <text:list-item text:style-override="id1-3-2-4-4-1-8-250-2-2-6">
                      <text:number>-</text:number>
                      <text:p text:style-name="table_al">Het besluiten op grond van het participatiebudget (Wet Inburgering en Volwasseneducatie)</text:p>
                    </text:list-item>
                    <text:list-item text:style-override="id1-3-2-4-4-1-8-250-2-2-7">
                      <text:number>-</text:number>
                      <text:p text:style-name="table_al">Besluiten tot wijzigingen, herzieningen, afstemming, beëindiging, verhaal en terug- en invordering, inclusief indienen verzoekschriften tot verhaal van bijstand bij de rechtbank</text:p>
                    </text:list-item>
                    <text:list-item text:style-override="id1-3-2-4-4-1-8-250-2-2-8">
                      <text:number>-</text:number>
                      <text:p text:style-name="table_al">Het verrichten van alle benodigde feitelijke en privaatrechtelijke handelingen</text:p>
                    </text:list-item>
                  </text:list>
                  <text:list text:style-name="id1-3-2-4-4-1-8-250-2-3">
                    <text:list-item text:style-override="id1-3-2-4-4-1-8-250-2-3-1">
                      <text:number>-</text:number>
                      <text:p text:style-name="table_al">Het namens het college van de gemeente Westland voeren van bezwaarprocedures of (administratieve) beroeps- en hoger-beroepsprocedures alsmede handelingen ter voorbereiding daarop. Deze bevoegdheid omvat tevens het instellen van een kort geding, de voeging in strafzaken, het instellen van (hoger) beroep, het aanvragen van een voorlopige voorziening alsmede alle daartoe benodigde voorbereidingshandelingen</text:p>
                    </text:list-item>
                  </text:list>
                </table:table-cell>
                <table:table-cell table:style-name="cell_frame_all" table:number-rows-spanned="1" table:number-columns-spanned="1">
                  <text:p text:style-name="table_al">Participatiewet, WI, WKO, IOAW, IOAZ, Wet BUIG en gemeentelijke verordeningen en gemeentelijk beleid</text:p>
                </table:table-cell>
                <table:table-cell table:style-name="cell_frame_all" table:number-rows-spanned="1" table:number-columns-spanned="1">
                  <text:p text:style-name="table_al">College / Bur­ge­meester (ver­zoek­schriften)</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 &amp; IV, medeweker administratie &amp; secretarieel I, medewerker beleidsuitvoering II &amp; III, vakspecialist II O en adviseur II O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4</text:p>
                </table:table-cell>
                <table:table-cell table:style-name="cell_frame_all" table:number-rows-spanned="1" table:number-columns-spanned="1">
                  <text:p text:style-name="table_al">
                    <text:span text:style-name="nadrukvet">Verordening Adviesraad Sociaal Domein Westland 2016</text:span>
                  </text:p>
                  <text:list text:style-name="id1-3-2-4-4-1-8-251-2-2">
                    <text:list-item text:style-override="id1-3-2-4-4-1-8-251-2-2-1">
                      <text:number>-</text:number>
                      <text:p text:style-name="table_al">Het benoemen van leden en de voorzitter op voordracht van de Adviesraad Sociaal Domein Westland</text:p>
                    </text:list-item>
                  </text:list>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Bij benoeming van een nieuwe voorzitter vindt overleg plaats met het verantwoordelijke collegelid</text:p>
                </table:table-cell>
              </table:table-row>
              <table:table-row table:style-name="row">
                <table:table-cell table:style-name="cell_frame_all" table:number-rows-spanned="1" table:number-columns-spanned="1">
                  <text:p text:style-name="table_al">DV65</text:p>
                </table:table-cell>
                <table:table-cell table:style-name="cell_frame_all" table:number-rows-spanned="1" table:number-columns-spanned="1">
                  <text:p text:style-name="table_al">
                    <text:span text:style-name="nadrukvet">Hersteltermijn</text:span>
                  </text:p>
                  <text:p text:style-name="table_al">Opleggen van een hersteltermijn</text:p>
                </table:table-cell>
                <table:table-cell table:style-name="cell_frame_all" table:number-rows-spanned="1" table:number-columns-spanned="1">
                  <text:p text:style-name="table_al">Art. 4:5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6</text:p>
                </table:table-cell>
                <table:table-cell table:style-name="cell_frame_all" table:number-rows-spanned="1" table:number-columns-spanned="1">
                  <text:p text:style-name="table_al">
                    <text:span text:style-name="nadrukvet">Bijzonder onderzoek</text:span>
                  </text:p>
                  <text:p text:style-name="table_al">Opdracht geven tot het instellen van een bijzonder onderzoek</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7</text:p>
                </table:table-cell>
                <table:table-cell table:style-name="cell_frame_all" table:number-rows-spanned="1" table:number-columns-spanned="1">
                  <text:p text:style-name="table_al">
                    <text:span text:style-name="nadrukvet">Sociale verzekeringsfraude</text:span>
                  </text:p>
                  <text:p text:style-name="table_al">Aangifte doen bij Officier van Justitie naar aanleiding van misbruik of oneigenlijk gebruik van sociale voorzieningen/verzekeringen</text:p>
                </table:table-cell>
                <table:table-cell table:style-name="cell_frame_all" table:number-rows-spanned="1" table:number-columns-spanned="1">
                  <text:p text:style-name="table_al">PW,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68</text:p>
                </table:table-cell>
                <table:table-cell table:style-name="cell_frame_all" table:number-rows-spanned="1" table:number-columns-spanned="1">
                  <text:p text:style-name="table_al">
                    <text:span text:style-name="nadrukvet">Bijstandverlening zelfstandigen</text:span>
                  </text:p>
                  <text:p text:style-name="table_al">Een besluit te nemen ingevolge het Besluit bijstandverlening zelfstandigen</text:p>
                </table:table-cell>
                <table:table-cell table:style-name="cell_frame_all" table:number-rows-spanned="1" table:number-columns-spanned="1">
                  <text:p text:style-name="table_al">Besluit bijstand­verlening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9</text:p>
                </table:table-cell>
                <table:table-cell table:style-name="cell_frame_all" table:number-rows-spanned="1" table:number-columns-spanned="1">
                  <text:p text:style-name="table_al">
                    <text:span text:style-name="nadrukvet">Lijkbezorging van overheidswege</text:span>
                  </text:p>
                  <text:p text:style-name="table_al">Opdracht geven tot begraven</text:p>
                </table:table-cell>
                <table:table-cell table:style-name="cell_frame_all" table:number-rows-spanned="1" table:number-columns-spanned="1">
                  <text:p text:style-name="table_al">Artt. 20 t/m 22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0</text:p>
                </table:table-cell>
                <table:table-cell table:style-name="cell_frame_all" table:number-rows-spanned="1" table:number-columns-spanned="1">
                  <text:p text:style-name="table_al">
                    <text:span text:style-name="nadrukvet">Beeld van de Uitvoering</text:span>
                  </text:p>
                  <text:p text:style-name="table_al">Opstellen en verzenden voorlopig verslag</text:p>
                  <text:list text:style-name="id1-3-2-4-4-1-8-257-2-3">
                    <text:list-item text:style-override="id1-3-2-4-4-1-8-257-2-3-1">
                      <text:number>-</text:number>
                      <text:p text:style-name="table_al">Een jaaropgaaf Wwb en kwartaalrekening opstellen</text:p>
                    </text:list-item>
                    <text:list-item text:style-override="id1-3-2-4-4-1-8-257-2-3-2">
                      <text:number>-</text:number>
                      <text:p text:style-name="table_al">Kwartaaldeclaratie indienen</text:p>
                    </text:list-item>
                    <text:list-item text:style-override="id1-3-2-4-4-1-8-257-2-3-3">
                      <text:number>-</text:number>
                      <text:p text:style-name="table_al">Declaraties Wet kinderopvang</text:p>
                    </text:list-item>
                  </text:list>
                </table:table-cell>
                <table:table-cell table:style-name="cell_frame_all" table:number-rows-spanned="1" table:number-columns-spanned="1">
                  <text:p text:style-name="table_al">Wet BUIG, BBZ en Participatie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1</text:p>
                </table:table-cell>
                <table:table-cell table:style-name="cell_frame_all" table:number-rows-spanned="1" table:number-columns-spanned="1">
                  <text:p text:style-name="table_al">
                    <text:span text:style-name="nadrukvet">Inburgering </text:span>
                  </text:p>
                  <text:p text:style-name="table_al">Nemen van besluiten en uitvoeren van de overige onderdelen van de Wet inburgering en bijbehorende uitvoeringsbesluiten, m.u.v. de inkoop van educatie t.b.v. de Wet Educatie en beroepsonderwijs</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2</text:p>
                </table:table-cell>
                <table:table-cell table:style-name="cell_frame_all" table:number-rows-spanned="1" table:number-columns-spanned="1">
                  <text:p text:style-name="table_al">
                    <text:span text:style-name="nadrukvet">Inburgering nieuwkomers</text:span>
                  </text:p>
                  <text:p text:style-name="table_al">Inkoop educatiepakketten</text:p>
                </table:table-cell>
                <table:table-cell table:style-name="cell_frame_all" table:number-rows-spanned="1" table:number-columns-spanned="1">
                  <text:p text:style-name="table_al">Wet in­bur­ge­ring en uitvoer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Uitvoering overeenkomstig budgethouders-regeling en beleid inkoop en aanbesteding</text:p>
                </table:table-cell>
              </table:table-row>
              <table:table-row table:style-name="row">
                <table:table-cell table:style-name="cell_frame_all" table:number-rows-spanned="1" table:number-columns-spanned="1">
                  <text:p text:style-name="table_al">DV73</text:p>
                </table:table-cell>
                <table:table-cell table:style-name="cell_frame_all" table:number-rows-spanned="1" table:number-columns-spanned="1">
                  <text:p text:style-name="table_al">
                    <text:span text:style-name="nadrukvet">Taakstelling huisvesting statushouders</text:span>
                  </text:p>
                  <text:p text:style-name="table_al">Het indienen van declaraties in het kader van Centraal Orgaan opvang Asielzoeker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74</text:p>
                </table:table-cell>
                <table:table-cell table:style-name="cell_frame_all" table:number-rows-spanned="1" table:number-columns-spanned="1">
                  <text:p text:style-name="table_al">
                    <text:span text:style-name="nadrukvet">Kinderopvang</text:span>
                  </text:p>
                  <text:list text:style-name="id1-3-2-4-4-1-8-261-2-2">
                    <text:list-item text:style-override="id1-3-2-4-4-1-8-261-2-2-1">
                      <text:number>-</text:number>
                      <text:p text:style-name="table_al">Het bijhouden van het Register kinderopvang Westland</text:p>
                    </text:list-item>
                    <text:list-item text:style-override="id1-3-2-4-4-1-8-261-2-2-2">
                      <text:number>-</text:number>
                      <text:p text:style-name="table_al">Kennis te nemen van inspectierapporten kinderopvang ingeval in het rapport geen overtredingen worden vermeld</text:p>
                    </text:list-item>
                    <text:list-item text:style-override="id1-3-2-4-4-1-8-261-2-2-3">
                      <text:number>-</text:number>
                      <text:p text:style-name="table_al">Een waarschuwing of aanwijzing aan de houder van het kindercentrum op te leggen ingeval in het rapport overtredingen worden vermeld</text:p>
                    </text:list-item>
                    <text:list-item text:style-override="id1-3-2-4-4-1-8-261-2-2-4">
                      <text:number>-</text:number>
                      <text:p text:style-name="table_al">Het jaarlijks vaststellen van de omvang en de criteria steekproef Wkkp gastouders</text:p>
                    </text:list-item>
                  </text:list>
                </table:table-cell>
                <table:table-cell table:style-name="cell_frame_all" table:number-rows-spanned="1" table:number-columns-spanned="1">
                  <text:p text:style-name="table_al">Wet kinderopvang en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adviseur II O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5</text:p>
                </table:table-cell>
                <table:table-cell table:style-name="cell_frame_all" table:number-rows-spanned="1" table:number-columns-spanned="1">
                  <text:p text:style-name="table_al">
                    <text:span text:style-name="nadrukvet">Schuldhulpverlening</text:span>
                  </text:p>
                  <text:p text:style-name="table_al">Besluiten in het kader van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6</text:p>
                </table:table-cell>
                <table:table-cell table:style-name="cell_frame_all" table:number-rows-spanned="1" table:number-columns-spanned="1">
                  <text:p text:style-name="table_al">
                    <text:span text:style-name="nadrukvet">Schuldsanering natuurlijke personen</text:span>
                  </text:p>
                  <text:list text:style-name="id1-3-2-4-4-1-8-263-2-2">
                    <text:list-item text:style-override="id1-3-2-4-4-1-8-263-2-2-1">
                      <text:number>-</text:number>
                      <text:p text:style-name="table_al">Verklaring afgeven dat een minnelijke schikking niet tot stand heeft kunnen komen </text:p>
                    </text:list-item>
                    <text:list-item text:style-override="id1-3-2-4-4-1-8-263-2-2-2">
                      <text:number>-</text:number>
                      <text:p text:style-name="table_al">Verklaring afgeven inzake schuldsanering</text:p>
                    </text:list-item>
                    <text:list-item text:style-override="id1-3-2-4-4-1-8-263-2-2-3">
                      <text:number>-</text:number>
                      <text:p text:style-name="table_al">Indienen verzoekschriften op grond van de wet</text:p>
                    </text:list-item>
                    <text:list-item text:style-override="id1-3-2-4-4-1-8-263-2-2-4">
                      <text:number>-</text:number>
                      <text:p text:style-name="table_al">Opstellen rapportage schuldbemiddelaar betreffende het minnelijk traject</text:p>
                    </text:list-item>
                  </text:list>
                </table:table-cell>
                <table:table-cell table:style-name="cell_frame_all" table:number-rows-spanned="1" table:number-columns-spanned="1">
                  <text:p text:style-name="table_al">Art. 284 en 285 Faillis­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vakspecialist II O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7</text:p>
                </table:table-cell>
                <table:table-cell table:style-name="cell_frame_all" table:number-rows-spanned="1" table:number-columns-spanned="1">
                  <text:p text:style-name="table_al">
                    <text:span text:style-name="nadrukvet">Incentive</text:span>
                  </text:p>
                  <text:p text:style-name="table_al">Vaststellen recht op hoogte van premies incentive regel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78</text:p>
                </table:table-cell>
                <table:table-cell table:style-name="cell_frame_all" table:number-rows-spanned="1" table:number-columns-spanned="1">
                  <text:p text:style-name="table_al">
                    <text:span text:style-name="nadrukvet">Leerplicht</text:span>
                  </text:p>
                  <text:p text:style-name="table_al">De bevoegdheid tot het verlenen van vrijstelling en/of ontheffing van de vervangend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leerplichtambtenaar) </text:p>
                </table:table-cell>
                <table:table-cell table:style-name="cell_frame_all" table:number-rows-spanned="1" table:number-columns-spanned="1"/>
                <table:table-cell table:style-name="cell_frame_all" table:number-rows-spanned="1" table:number-columns-spanned="1">
                  <text:p text:style-name="table_al">Instructie voor de leerplichtambtenaar/VSV-consulent van de gemeente Westland</text:p>
                </table:table-cell>
              </table:table-row>
              <table:table-row table:style-name="row">
                <table:table-cell table:style-name="cell_frame_all" table:number-rows-spanned="1" table:number-columns-spanned="7">
                  <text:p text:style-name="table_al">
                    <text:span text:style-name="nadrukvet">Externe mandaten</text:span>
                  </text:p>
                </table:table-cell>
              </table:table-row>
              <table:table-row table:style-name="row">
                <table:table-cell table:style-name="cell_frame_all" table:number-rows-spanned="1" table:number-columns-spanned="1">
                  <text:p text:style-name="table_al">Ex1</text:p>
                </table:table-cell>
                <table:table-cell table:style-name="cell_frame_all" table:number-rows-spanned="1" table:number-columns-spanned="1">
                  <text:p text:style-name="table_al">
                    <text:span text:style-name="nadrukvet">Beoordelen</text:span>
                    <text:span text:style-name="nadrukvet"> van aansprakelijkheid uit onrechtmatige daad of uit overeenkomst</text:span>
                  </text:p>
                  <text:list text:style-name="id1-3-2-4-4-1-8-267-2-2">
                    <text:list-item text:style-override="id1-3-2-4-4-1-8-267-2-2-1">
                      <text:number>-</text:number>
                      <text:p text:style-name="table_al">Het afwijzen van aansprakelijkheid</text:p>
                    </text:list-item>
                    <text:list-item text:style-override="id1-3-2-4-4-1-8-267-2-2-2">
                      <text:number>-</text:number>
                      <text:p text:style-name="table_al">Het aanvaarden van aansprakelijkheid tot een bedrag van € 10.000,</text:p>
                    </text:list-item>
                  </text:list>
                </table:table-cell>
                <table:table-cell table:style-name="cell_frame_all" table:number-rows-spanned="1" table:number-columns-spanned="1">
                  <text:p text:style-name="table_al">Art. 6:162 e.v. en 6:74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Raetsheren van Orden</text:p>
                </table:table-cell>
                <table:table-cell table:style-name="cell_frame_all" table:number-rows-spanned="1" table:number-columns-spanned="1">
                  <text:p text:style-name="table_al">Zie BV24</text:p>
                </table:table-cell>
              </table:table-row>
              <table:table-row table:style-name="row">
                <table:table-cell table:style-name="cell_frame_all" table:number-rows-spanned="1" table:number-columns-spanned="1">
                  <text:p text:style-name="table_al">Ex2</text:p>
                </table:table-cell>
                <table:table-cell table:style-name="cell_frame_all" table:number-rows-spanned="1" table:number-columns-spanned="1">
                  <text:p text:style-name="table_al">
                    <text:span text:style-name="nadrukvet">Jeugdwet</text:span>
                  </text:p>
                  <text:p text:style-name="table_al">SKT slaat acht op het kader van de Wetten en voert dientengevolge in ieder geval de volgende taken uit:</text:p>
                  <text:p text:style-name="table_al"/>
                  <text:list text:style-name="id1-3-2-4-4-1-8-268-2-4">
                    <text:list-item text:style-override="id1-3-2-4-4-1-8-268-2-4-1">
                      <text:number>a.</text:number>
                      <text:p text:style-name="table_al">Het beoordelen van de vraag of er sprake is van opvoedings- en opgroeiproblemen in de zin van artikel 2.3. Jeugdwet</text:p>
                    </text:list-item>
                    <text:list-item text:style-override="id1-3-2-4-4-1-8-268-2-4-2">
                      <text:number>b.</text:number>
                      <text:p text:style-name="table_al">Het beoordelen van de vraag of, en zo ja welke, voorzieningen moeten worden ingezet en het toe- en afwijzen van die voorzieningen in de zin van artikel 2.3. en 2.5. Jeugdwet;</text:p>
                    </text:list-item>
                    <text:list-item text:style-override="id1-3-2-4-4-1-8-268-2-4-3">
                      <text:number>c</text:number>
                      <text:p text:style-name="table_al">Het zijn van een basale voorziening voor jeugdhulp in de zin van artikel 2.7 Jeugdwet;</text:p>
                    </text:list-item>
                    <text:list-item text:style-override="id1-3-2-4-4-1-8-268-2-4-4">
                      <text:number>d.</text:number>
                      <text:p text:style-name="table_al">Het beoordelen van de noodzaak en het doen van verzoeken bij de Raad voor de kinderbescherming en inzet van kinderbeschermingsmaatregelen in de zin van artikel 2.4 en 2.5. Jeugdwet;</text:p>
                    </text:list-item>
                    <text:list-item text:style-override="id1-3-2-4-4-1-8-268-2-4-5">
                      <text:number>e.</text:number>
                      <text:p text:style-name="table_al">Het zijn van aanspreekpunt voor de gecertificeerde instellingen in de zin van artikel 3.5. Jeugdwet;</text:p>
                    </text:list-item>
                    <text:list-item text:style-override="id1-3-2-4-4-1-8-268-2-4-6">
                      <text:number>f.</text:number>
                      <text:p text:style-name="table_al">Het ondersteunen van de gemeente bij het bevorderen van sociale samenhang en veiligheid in de zin van artikel 2.2.1. Wmo 2015;</text:p>
                    </text:list-item>
                    <text:list-item text:style-override="id1-3-2-4-4-1-8-268-2-4-7">
                      <text:number>g.</text:number>
                      <text:p text:style-name="table_al">Het ondersteunen van de gemeente bij het bevorderen van zelfredzaamheid en participatie van burgers in de zin van artikel 2.2.2 Wmo 2015;</text:p>
                    </text:list-item>
                    <text:list-item text:style-override="id1-3-2-4-4-1-8-268-2-4-8">
                      <text:number>h.</text:number>
                      <text:p text:style-name="table_al">Het verwijzen van cliënten naar algemene en publieke voorzieningen;</text:p>
                    </text:list-item>
                    <text:list-item text:style-override="id1-3-2-4-4-1-8-268-2-4-9">
                      <text:number>i.</text:number>
                      <text:p text:style-name="table_al">Het bieden van cliëntondersteuning in de zin van artikel 2.2.4. lid 1 sub a en lid 2 Wmo 2015;</text:p>
                    </text:list-item>
                    <text:list-item text:style-override="id1-3-2-4-4-1-8-268-2-4-10">
                      <text:number>j.</text:number>
                      <text:p text:style-name="table_al">Het ontvangen van meldingen, doen van onderzoek en maken van persoonlijke plannen in de zin van artikel 2.3.2 Wmo 2015 ten behoeve van burgers met multi-problematiek;</text:p>
                    </text:list-item>
                    <text:list-item text:style-override="id1-3-2-4-4-1-8-268-2-4-11">
                      <text:number>k.</text:number>
                      <text:p text:style-name="table_al">Voor de cliënt die in aanmerking komt voor een of meerdere voorzieningen het voeren van de regie op de uitvoering daarvan, zoals op grond van artikel 2.7 Jeugdwet;</text:p>
                    </text:list-item>
                    <text:list-item text:style-override="id1-3-2-4-4-1-8-268-2-4-12">
                      <text:number>l.</text:number>
                      <text:p text:style-name="table_al">Het monitoren en voeren van regie van cliënten, jeugdigen en burgers die op basis van sub a tot en met j in beeld zijn bij SKT;</text:p>
                    </text:list-item>
                    <text:list-item text:style-override="id1-3-2-4-4-1-8-268-2-4-13">
                      <text:number>m.</text:number>
                      <text:p text:style-name="table_al">Het (preventief) signaleren van situaties die tot problemen kunnen leiden gerelateerd aan burgers die ondersteuning mijden. Hulp inzetten voor burgers die ondersteuning mijden en in urgente situaties</text:p>
                    </text:list-item>
                  </text:list>
                  <text:list text:style-name="id1-3-2-4-4-1-8-268-2-5">
                    <text:list-item text:style-override="id1-3-2-4-4-1-8-268-2-5-1">
                      <text:number>n.</text:number>
                      <text:p text:style-name="table_al">Het treffen van voorbereidingen en/of het verrichten van feitelijke handelingen in het kader van beschermd wonen</text:p>
                    </text:list-item>
                    <text:list-item text:style-override="id1-3-2-4-4-1-8-268-2-5-2">
                      <text:number>o.</text:number>
                      <text:p text:style-name="table_al">Het college vertegenwoordigen tijdens zittingen bij de kinderrechter naar aanleiding van verzoeken tot machtiging, spoedmachtiging of voorwaardelijke machtiging als bedoeld in artikel 6.1.8, eerste lid, van de Jeugdwet</text:p>
                    </text:list-item>
                  </text:list>
                </table:table-cell>
                <table:table-cell table:style-name="cell_frame_all" table:number-rows-spanned="1" table:number-columns-spanned="1">
                  <text:p text:style-name="table_al">Artt. 2.3, 2.4, 2.5, 2.7, 3.5 en 6.1.8 Jeugdwet</text:p>
                  <text:p text:style-name="table_al"/>
                  <text:p text:style-name="table_al">Artt. 2.2.1, 2.2.2. 2.2.4 en 2.3.2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Directeur SKT/zorgregisseurs</text:p>
                </table:table-cell>
                <table:table-cell table:style-name="cell_frame_all" table:number-rows-spanned="1" table:number-columns-spanned="1">
                  <text:p text:style-name="table_al">Zie algemeen mandaat EX9</text:p>
                </table:table-cell>
              </table:table-row>
              <table:table-row table:style-name="row">
                <table:table-cell table:style-name="cell_frame_all" table:number-rows-spanned="1" table:number-columns-spanned="1">
                  <text:p text:style-name="table_al">Ex3</text:p>
                </table:table-cell>
                <table:table-cell table:style-name="cell_frame_all" table:number-rows-spanned="1" table:number-columns-spanned="1">
                  <text:p text:style-name="table_al">
                    <text:span text:style-name="nadrukvet">Zorgovereenkomsten Pgb (Jeugdwet)</text:span>
                  </text:p>
                  <text:p text:style-name="table_al">Het arbeidsrechtelijk, fiscaal en (zorg)inhoudelijk toetsen van zorgovereenkomsten Pgb en het nemen van besluiten ten aanzien van zorgovereenkomsten</text:p>
                </table:table-cell>
                <table:table-cell table:style-name="cell_frame_all" table:number-rows-spanned="1" table:number-columns-spanned="1">
                  <text:p text:style-name="table_al">Jeugdwet, gemeentelijke verordening en –beleid en de ‘Regeling van de Minister van Volksgezondheid, Welzijn en Sport en de Minister voor Rechtsbescherming van 11 juni 2018, kenmerk 1333677-176028-WJZ, houdende wijziging van de Regeling Jeugdwet, de Regeling langdurige zorg en de Uitvoeringsregeling Wmo 2015 ter verbetering van de uitvoering van het persoonsgebonden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Directeur SKT/zorgregisseurs en administratief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4</text:p>
                </table:table-cell>
                <table:table-cell table:style-name="cell_frame_all" table:number-rows-spanned="1" table:number-columns-spanned="1">
                  <text:p text:style-name="table_al">
                    <text:span text:style-name="nadrukvet">Jeugdhulp</text:span>
                  </text:p>
                  <text:p text:style-name="table_al">Alle handelingen die betrekking hebben op de uitvoering van de besluiten van 31 oktober 2017 van de burgemeester respectievelijk het college (betreffende het inkopen en contracter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 Inkoopbureau H10</text:p>
                </table:table-cell>
                <table:table-cell table:style-name="cell_frame_all" table:number-rows-spanned="1" table:number-columns-spanned="1"/>
                <table:table-cell table:style-name="cell_frame_all" table:number-rows-spanned="1" table:number-columns-spanned="1">
                  <text:p text:style-name="table_al">Uitvoering overeenkomstig budgethouders-regeling en beleid inkoop en aanbesteding H10</text:p>
                </table:table-cell>
              </table:table-row>
              <table:table-row table:style-name="row">
                <table:table-cell table:style-name="cell_frame_all" table:number-rows-spanned="1" table:number-columns-spanned="1">
                  <text:p text:style-name="table_al">Ex5</text:p>
                </table:table-cell>
                <table:table-cell table:style-name="cell_frame_all" table:number-rows-spanned="1" table:number-columns-spanned="1">
                  <text:p text:style-name="table_al">
                    <text:span text:style-name="nadrukvet">Toezicht GGD (kwaliteit)</text:span>
                  </text:p>
                  <text:p text:style-name="table_al">Het aanwijzen van personen die belast zijn met het houden van toezicht op de naleving van het bepaalde bij of krachtens de Wmo 2015</text:p>
                </table:table-cell>
                <table:table-cell table:style-name="cell_frame_all" table:number-rows-spanned="1" table:number-columns-spanned="1">
                  <text:p text:style-name="table_al">Art. 6.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medewerker ontwikkeling 0 en de directeur Publieke Gezondheid GGD Haaglanden</text:p>
                </table:table-cell>
                <table:table-cell table:style-name="cell_frame_all" table:number-rows-spanned="1" table:number-columns-spanned="1">
                  <text:p text:style-name="table_al">Personen in dienst van de GGD-Haagl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6</text:p>
                </table:table-cell>
                <table:table-cell table:style-name="cell_frame_all" table:number-rows-spanned="1" table:number-columns-spanned="1">
                  <text:p text:style-name="table_al">
                    <text:span text:style-name="nadrukvet">Kortdurend verblijf Wmo</text:span>
                  </text:p>
                  <text:p text:style-name="table_al">Uitoefenen bevoegdheden in de onderzoeksprocedure gericht op toekenning van kortdurend verblijf, voor maximaal 6 weken per kalenderjaar, aan de hand van een door de teammanager Dienstverlening goedgekeurd aanvraag/intakeformulier. Tijdens het tijdelijk verblijf wordt de zorg/ondersteuning die na het tijdelijk verblijf thuis nodig is onderzocht en samen met partijen georganiseerd.</text:p>
                </table:table-cell>
                <table:table-cell table:style-name="cell_frame_all" table:number-rows-spanned="1" table:number-columns-spanned="1">
                  <text:p text:style-name="table_al">Art. 2.6.4, eerste lid, Wmo 2015, artt. 2 t/m 7 en art. 10.7, eerste lid, Verordening Wmo 2019 en artt. 2.2.3 t/m 2.2.7 en 7.7, eerste lid, Wmo beleidsregels gemeente Westland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Coördinatoren van zorgaanbieders waarmee een contract voor het aanbieden van kortdurend verblijf is gesloten</text:p>
                </table:table-cell>
                <table:table-cell table:style-name="cell_frame_all" table:number-rows-spanned="1" table:number-columns-spanned="1">
                  <text:p text:style-name="table_al">Het verstrekken van de beschikkingen aan de cliënt valt niet onder het mandaat.</text:p>
                </table:table-cell>
              </table:table-row>
              <table:table-row table:style-name="row">
                <table:table-cell table:style-name="cell_frame_all" table:number-rows-spanned="1" table:number-columns-spanned="1">
                  <text:p text:style-name="table_al">Ex7</text:p>
                </table:table-cell>
                <table:table-cell table:style-name="cell_frame_all" table:number-rows-spanned="1" table:number-columns-spanned="1">
                  <text:p text:style-name="table_al">
                    <text:span text:style-name="nadrukvet">Mantelzorgverklaring</text:span>
                  </text:p>
                  <text:p text:style-name="table_al">Het afgeven van een mantelzorgverklaring die o.a. gebruikt kan worden om bezwaar in te dienen tegen huurverhoging in gevallen van chronische ziekte en langdurige zorg thuis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Vitis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8</text:p>
                </table:table-cell>
                <table:table-cell table:style-name="cell_frame_all" table:number-rows-spanned="1" table:number-columns-spanned="1">
                  <text:p text:style-name="table_al">
                    <text:span text:style-name="nadrukvet">Uitvoering van Re-integratietaken op grond van de Participatiewet</text:span>
                  </text:p>
                  <text:p text:style-name="table_al">Het uitvoeren van taken die voortvloeien uit de Participatiewet inclusief de benodigde besluitvorming op grond daarvan</text:p>
                </table:table-cell>
                <table:table-cell table:style-name="cell_frame_all" table:number-rows-spanned="1" table:number-columns-spanned="1">
                  <text:p text:style-name="table_al">Participatiewet en re-integr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Dienstverlening</text:p>
                </table:table-cell>
                <table:table-cell table:style-name="cell_frame_all" table:number-rows-spanned="1" table:number-columns-spanned="1">
                  <text:p text:style-name="table_al">Directeur van Patijnenburg en werkconsulenten Patijnenburg</text:p>
                </table:table-cell>
                <table:table-cell table:style-name="cell_frame_all" table:number-rows-spanned="1" table:number-columns-spanned="1">
                  <text:p text:style-name="table_al">Ondermandaat aan Patijnenburg geldt voor het opstellen van het Plan van Aanpak (opstellen en in beschikking verwerken) en beslissingen op aanvragen werkgeverscheque of leerwerkcheque . </text:p>
                  <text:p text:style-name="table_al"/>
                  <text:p text:style-name="table_al">De besluitvorming ten aanzien van Buiggelden, afstemming en inkomen vallen uitdrukkelijk buiten het mandaat.</text:p>
                </table:table-cell>
              </table:table-row>
              <table:table-row table:style-name="row">
                <table:table-cell table:style-name="cell_frame_all" table:number-rows-spanned="1" table:number-columns-spanned="1">
                  <text:p text:style-name="table_al">Ex9</text:p>
                </table:table-cell>
                <table:table-cell table:style-name="cell_frame_all" table:number-rows-spanned="1" table:number-columns-spanned="1">
                  <text:p text:style-name="table_al">
                    <text:span text:style-name="nadrukvet">Uitvoering taken WSW / Beschut werk</text:span>
                  </text:p>
                </table:table-cell>
                <table:table-cell table:style-name="cell_frame_all" table:number-rows-spanned="1" table:number-columns-spanned="1">
                  <text:p text:style-name="table_al">Wet sociale werkvoorziening, Participatiewet,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Dienstverlening</text:p>
                </table:table-cell>
                <table:table-cell table:style-name="cell_frame_all" table:number-rows-spanned="1" table:number-columns-spanned="1">
                  <text:p text:style-name="table_al">Directeur Patijnenburg/ HR-consulenten Patijnenbu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0</text:p>
                </table:table-cell>
                <table:table-cell table:style-name="cell_frame_all" table:number-rows-spanned="1" table:number-columns-spanned="1">
                  <text:p text:style-name="table_al">
                    <text:span text:style-name="nadrukvet">Algemene Verordening Gegevensbescherming</text:span>
                  </text:p>
                  <text:p text:style-name="table_al">Het afhandelen van verzoeken op grond van de Algemene Verordening Gegevensbeschermin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ling 0</text:p>
                </table:table-cell>
                <table:table-cell table:style-name="cell_frame_all" table:number-rows-spanned="1" table:number-columns-spanned="1">
                  <text:p text:style-name="table_al">Directeur Patijnenburg en directeur SKT Tevens berust de bevoegdheid bij Teammanager SKT en Teammanager Patijnenbu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1</text:p>
                </table:table-cell>
                <table:table-cell table:style-name="cell_frame_all" table:number-rows-spanned="1" table:number-columns-spanned="1">
                  <text:p text:style-name="table_al">
                    <text:span text:style-name="nadrukvet">Subsidies</text:span>
                  </text:p>
                  <text:p text:style-name="table_al">Uitvoering van de regeling Kleine culturele projecten om subsidie te verlenen</text:p>
                </table:table-cell>
                <table:table-cell table:style-name="cell_frame_all" table:number-rows-spanned="1" table:number-columns-spanned="1">
                  <text:p text:style-name="table_al">Art. 27 subsidieregeling diverse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Stichting Kunst en Cultuur Westland (Westland Cultuurwe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2</text:p>
                </table:table-cell>
                <table:table-cell table:style-name="cell_frame_all" table:number-rows-spanned="1" table:number-columns-spanned="1">
                  <text:p text:style-name="table_al">
                    <text:span text:style-name="nadrukvet">Onderhandelingen met leveranciers</text:span>
                  </text:p>
                  <text:p text:style-name="table_al">Het voeren van onderhandelingen en het verrichten van correspondentie met leveranciers tot het moment van de aanschaf van de producten/diensten en de daarbij behorende nazorg</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Plv. griffier</text:p>
                </table:table-cell>
                <table:table-cell table:style-name="cell_frame_all" table:number-rows-spanned="1" table:number-columns-spanned="1">
                  <text:p text:style-name="table_al">Uitvoering overeenkom­stig budgethouders- re­geling en be­leid inkoop en aanbesteding</text:p>
                </table:table-cell>
              </table:table-row>
              <table:table-row table:style-name="row">
                <table:table-cell table:style-name="cell_frame_all" table:number-rows-spanned="1" table:number-columns-spanned="1">
                  <text:p text:style-name="table_al">Ex13</text:p>
                </table:table-cell>
                <table:table-cell table:style-name="cell_frame_all" table:number-rows-spanned="1" table:number-columns-spanned="1">
                  <text:p text:style-name="table_al">
                    <text:span text:style-name="nadrukvet">Overeenkomsten</text:span>
                  </text:p>
                  <text:p text:style-name="table_al">Het aangaan van privaatrechtelijke overeenkomsten met uitzondering van onroerende zaken en voor zover geen mandaat is verleend aan de directeur II Interne Dienstverlening</text:p>
                </table:table-cell>
                <table:table-cell table:style-name="cell_frame_all" table:number-rows-spanned="1" table:number-columns-spanned="1">
                  <text:p text:style-name="table_al">Artikel 160 Gemeentewet, eerste lid, onder 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Plv. griffier</text:p>
                </table:table-cell>
                <table:table-cell table:style-name="cell_frame_all" table:number-rows-spanned="1" table:number-columns-spanned="1">
                  <text:list text:style-name="id1-3-2-4-4-1-8-279-7-1">
                    <text:list-item text:style-override="id1-3-2-4-4-1-8-279-7-1-1">
                      <text:number>-</text:number>
                      <text:p text:style-name="table_al">binnen taakgebied griffie </text:p>
                    </text:list-item>
                    <text:list-item text:style-override="id1-3-2-4-4-1-8-279-7-1-2">
                      <text:number>-</text:number>
                      <text:p text:style-name="table_al">overeenkomstig bud­gethouders­ regeling</text:p>
                    </text:list-item>
                    <text:list-item text:style-override="id1-3-2-4-4-1-8-279-7-1-3">
                      <text:number>-</text:number>
                      <text:p text:style-name="table_al">overeenkomstig be­leid inkoop en aanbesteding</text:p>
                    </text:list-item>
                    <text:list-item text:style-override="id1-3-2-4-4-1-8-279-7-1-4">
                      <text:number>-</text:number>
                      <text:p text:style-name="table_al">als spra­ke is van een verplichte Europese aanbesteding via opgesteld proces- verbaal college achteraf melden over resultaat. </text:p>
                    </text:list-item>
                  </text:list>
                </table:table-cell>
              </table:table-row>
              <table:table-row table:style-name="row">
                <table:table-cell table:style-name="cell_frame_all" table:number-rows-spanned="1" table:number-columns-spanned="1">
                  <text:p text:style-name="table_al">Ex14</text:p>
                </table:table-cell>
                <table:table-cell table:style-name="cell_frame_all" table:number-rows-spanned="1" table:number-columns-spanned="1">
                  <text:p text:style-name="table_al">
                    <text:span text:style-name="nadrukvet">Archeologie</text:span>
                  </text:p>
                  <text:p text:style-name="table_al">Besluiten inzake uitvoering archeologie</text:p>
                </table:table-cell>
                <table:table-cell table:style-name="cell_frame_all" table:number-rows-spanned="1" table:number-columns-spanned="1">
                  <text:p text:style-name="table_al">Erfgoedwet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Ruimte</text:p>
                </table:table-cell>
                <table:table-cell table:style-name="cell_frame_all" table:number-rows-spanned="1" table:number-columns-spanned="1">
                  <text:p text:style-name="table_al">Gemeentelijk archeoloog gemeente Delft</text:p>
                </table:table-cell>
                <table:table-cell table:style-name="cell_frame_all" table:number-rows-spanned="1" table:number-columns-spanned="1">
                  <text:p text:style-name="table_al">In overeenstemming met het collegebesluit van 20-2-2007 en het raads­besluit van 24-4-2007</text:p>
                </table:table-cell>
              </table:table-row>
              <table:table-row table:style-name="row">
                <table:table-cell table:style-name="cell_frame_all" table:number-rows-spanned="1" table:number-columns-spanned="1">
                  <text:p text:style-name="table_al">Ex15</text:p>
                </table:table-cell>
                <table:table-cell table:style-name="cell_frame_all" table:number-rows-spanned="1" table:number-columns-spanned="1">
                  <text:p text:style-name="table_al">
                    <text:span text:style-name="nadrukvet">Regionale Klachtencommissie Woonruimteverdeling Haaglanden</text:span>
                  </text:p>
                  <text:p text:style-name="table_al">Het afhandelen van klachten ten aanzien van de toepassing en uitvoering van de regels van de Huisvestingsverordening Westland 2015-2019, niet zijnde gericht tegen een beschikking</text:p>
                </table:table-cell>
                <table:table-cell table:style-name="cell_frame_all" table:number-rows-spanned="1" table:number-columns-spanned="1">
                  <text:p text:style-name="table_al">Art. 21 Huisvestingsverordening Westland 2015-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manager I beleid en medewerker ontwikkeling 0 </text:p>
                </table:table-cell>
                <table:table-cell table:style-name="cell_frame_all" table:number-rows-spanned="1" table:number-columns-spanned="1">
                  <text:p text:style-name="table_al">Woningcorporaties in de woningmarkt Haaglanden, samenwerkend in de koepelorganisatie Sociale Verhuurders Haaglanden (SV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6</text:p>
                </table:table-cell>
                <table:table-cell table:style-name="cell_frame_all" table:number-rows-spanned="1" table:number-columns-spanned="1">
                  <text:p text:style-name="table_al">
                    <text:span text:style-name="nadrukvet">Huisvestingsvergunningen</text:span>
                  </text:p>
                  <text:list text:style-name="id1-3-2-4-4-1-8-282-2-2">
                    <text:list-item text:style-override="id1-3-2-4-4-1-8-282-2-2-1">
                      <text:number>-</text:number>
                      <text:p text:style-name="table_al">Beslissen op aanvragen voor een huisvestingsvergunning voor woonruimte op grond van artikel 2:1 en voor standplaatsen op grond van artikel 7:1 van de Huisvestingsverordening Westland 2019 alsmede het intrekken van een dergelijke vergunning</text:p>
                    </text:list-item>
                  </text:list>
                </table:table-cell>
                <table:table-cell table:style-name="cell_frame_all" table:number-rows-spanned="1" table:number-columns-spanned="1">
                  <text:p text:style-name="table_al">Zie Mandaatbesluit woningcorporaties West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DV, manager I Beleid en medewerker ontwikkeling 0</text:p>
                </table:table-cell>
                <table:table-cell table:style-name="cell_frame_all" table:number-rows-spanned="1" table:number-columns-spanned="1">
                  <text:p text:style-name="table_al">Directeur- bestuurders van woningcorporaties die sociale huurwoningen exploiteren in gemeente Westland, onder meer verenigd in de vereniging Sociale Verhuurders Haaglanden.</text:p>
                  <text:p text:style-name="table_al"/>
                  <text:p text:style-name="table_al">De directeur-bestuurders kunnen t.a.v. dit mandaat een machtiging verlenen aan onder hen ressorterende medewerkers.</text:p>
                </table:table-cell>
                <table:table-cell table:style-name="cell_frame_all" table:number-rows-spanned="1" table:number-columns-spanned="1">
                  <text:p text:style-name="table_al">Dit mandaat omvat onder meer het verrichten van voorbereidings-handelingen om te kunnen beslissen op een aanvraag voor een huisvestings-vergunning, als ook het beslissen op de aanvraag zelf, het één en anders bedoeld in de Huisvestingsverordening Westland 2019.</text:p>
                  <text:p text:style-name="table_al"/>
                  <text:p text:style-name="table_al">De mandatering van deze bevoegdheid werkt terug tot 1 juli 2019.</text:p>
                </table:table-cell>
              </table:table-row>
              <table:table-row table:style-name="row">
                <table:table-cell table:style-name="cell_frame_all" table:number-rows-spanned="1" table:number-columns-spanned="1">
                  <text:p text:style-name="table_al">Ex17</text:p>
                </table:table-cell>
                <table:table-cell table:style-name="cell_frame_all" table:number-rows-spanned="1" table:number-columns-spanned="1">
                  <text:p text:style-name="table_al">
                    <text:span text:style-name="nadrukvet">Omgevingsdienst Haaglanden</text:span>
                  </text:p>
                  <text:p text:style-name="table_al">Mandaten afgegeven aan de ODH, zoals genoemd in het besluit van 8 januari 2013 </text:p>
                </table:table-cell>
                <table:table-cell table:style-name="cell_frame_all" table:number-rows-spanned="1" table:number-columns-spanned="1">
                  <text:p text:style-name="table_al">Zie besluit van 8-1-2013 en artikel 4 Gemeenschappelijke regeling Omgevings­dienst Haaglanden en de Dienstverlenings­overeen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able:table-cell table:style-name="cell_frame_all" table:number-rows-spanned="1" table:number-columns-spanned="1">
                  <text:p text:style-name="table_al">Datum</text:p>
                </table:table-cell>
                <table:table-cell table:style-name="cell_frame_all" table:number-rows-spanned="1" table:number-columns-spanned="1">
                  <text:p text:style-name="table_al">Paraaf</text:p>
                </table:table-cell>
                <table:table-cell table:style-name="cell_frame_all" table:number-rows-spanned="1" table:number-columns-spanned="1">
                  <text:p text:style-name="table_al">Hand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oor zover het de door de algemeen directeur en directeur(en II) aan de Manager II verleende ondermandaten betref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 Algemeen directeur: en tevens directeur</text:p>
                  <text:p text:style-name="table_al"/>
                  <text:p text:style-name="table_al"> Mevrouw A.C. Spindl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II Ruimte:</text:p>
                  <text:p text:style-name="table_al"/>
                  <text:p text:style-name="table_al">Mevrouw M.A. van Bred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II Bedrijfsvoering:</text:p>
                  <text:p text:style-name="table_al"/>
                  <text:p text:style-name="table_al">Mevrouw B. Roo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II Beleid:</text:p>
                  <text:p text:style-name="table_al"/>
                  <text:p text:style-name="table_al">Mevrouw K.P.M. van Laarho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II Dienstverlening:</text:p>
                  <text:p text:style-name="table_al"/>
                  <text:p text:style-name="table_al">vac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rategisch manager I</text:p>
                  <text:p text:style-name="table_al"/>
                  <text:p text:style-name="table_al">De heer J.L. van der Bij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5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21-01-01</meta:user-defined>
    <meta:user-defined meta:name="DC.source">artikel 166 van de Gemeentewet]|[1.0:c:BWBR0005416&amp;artikel=166&amp;g=2021-01-01</meta:user-defined>
    <meta:user-defined meta:name="DC.source">artikel 168 van de Gemeentewet]|[1.0:c:BWBR0005416&amp;artikel=168&amp;g=2021-01-01</meta:user-defined>
    <meta:user-defined meta:name="DC.source">artikel 177 van de Gemeentewet]|[1.0:c:BWBR0005416&amp;artikel=177&amp;g=2021-01-01</meta:user-defined>
    <meta:user-defined meta:name="DCTERMS.alternative">Mandaatregeling college en burgemeester Westland 2021</meta:user-defined>
    <dc:language>nl</dc:language>
    <meta:user-defined meta:name="OVERHEID.Gemeente/DC.spatial">Westland</meta:user-defined>
    <meta:user-defined meta:name="DC.title">Besluit van het college van burgemeester en wethouders van de gemeente Westland houdende regels omtrent mandaat (Mandaatregeling college en burgemeester Westland 2021)</meta:user-defined>
    <meta:user-defined meta:name="DCTERMS.W3CDTF/DCTERMS.available">2021-02-04</meta:user-defined>
    <meta:user-defined meta:name="DCTERMS.W3CDTF/OVERHEIDop.jaargang">2021</meta:user-defined>
    <meta:user-defined meta:name="OVERHEIDop.publicationIssue">34755</meta:user-defined>
    <meta:user-defined meta:name="OVERHEIDop.betreftRegeling">CVDR653789_1</meta:user-defined>
    <meta:user-defined meta:name="OVERHEIDop.GmbID/DC.identifier">gmb-2021-34755</meta:user-defined>
    <meta:user-defined meta:name="xs:date/OVERHEIDop.startdatum">2021-02-05</meta:user-defined>
    <meta:user-defined meta:name="OVERHEIDop.versieInformatie"/>
  </office:meta>
</office:document-meta>
</file>