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 voorgevel, Van Hille Gaerthéstraat 1 8023 CA Zwolle, [0193ESUITE14998220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499822021</text:p>
            <text:p text:style-name="common-al">Verzenddatum besluit: 29-09-2021</text:p>
            <text:p text:style-name="common-al">Locatie: Van Hille Gaerthéstraat 1 8023 CA Zwolle</text:p>
            <text:p text:style-name="common-al">Projectomschrijving: het plaatsen van een dakkapel aan de voorgevel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754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4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4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99822021</meta:user-defined>
    <meta:user-defined meta:name="DCTERMS.abstract">het plaatsen van een dakkapel aan de voorgevel</meta:user-defined>
    <dc:language>nl</dc:language>
    <meta:user-defined meta:name="OVERHEIDop.locatietype/OVERHEIDop.gebiedsmarkering">Punt</meta:user-defined>
    <meta:user-defined meta:name="DC.title">Ingetrokken aanvraag omgevingsvergunning, plaatsen dakkapel voorgevel, Van Hille Gaerthéstraat 1 8023 CA Zwolle, [0193ESUITE149982202]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547</meta:user-defined>
    <meta:user-defined meta:name="OVERHEIDop.GmbID/DC.identifier">gmb-2021-347547</meta:user-defined>
    <meta:user-defined meta:name="OVERHEIDop.versieInformatie"/>
  </office:meta>
</office:document-meta>
</file>