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kappen van 1 berk - Matthias Withoosstraat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Matthias Withoosstraat 35, kappen van 1 berk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54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kappen van 1 berk - Matthias Withoosstraat 35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43</meta:user-defined>
    <meta:user-defined meta:name="OVERHEIDop.GmbID/DC.identifier">gmb-2021-347543</meta:user-defined>
    <meta:user-defined meta:name="OVERHEIDop.versieInformatie"/>
  </office:meta>
</office:document-meta>
</file>