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elmolenweg 12B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oktober 2021 een besluit genomen op de aanvraag met zaaknummer 1742-HZ_WABO-219249 voor het kappen van een boom op de locatie Pelmolenweg 12B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 okto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47541</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541</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541</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Pelmolenweg 12B in Rijssen, het kappen van een boom</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Pelmolenweg 12B in Rijssen</meta:user-defined>
    <meta:user-defined meta:name="DCTERMS.W3CDTF/DCTERMS.available">2021-10-13</meta:user-defined>
    <meta:user-defined meta:name="DCTERMS.W3CDTF/OVERHEIDop.jaargang">2021</meta:user-defined>
    <meta:user-defined meta:name="OVERHEIDop.publicationIssue">347541</meta:user-defined>
    <meta:user-defined meta:name="OVERHEIDop.GmbID/DC.identifier">gmb-2021-347541</meta:user-defined>
    <meta:user-defined meta:name="OVERHEIDop.versieInformatie"/>
  </office:meta>
</office:document-meta>
</file>