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Darwinplantsoen 14 1097EZ Amsterdam</text:p>
      <text:section text:name="zakelijke-mededeling_id1-3-2" text:style-name="zakelijke-mededeling">
        <text:section text:name="zakelijke-mededeling-tekst_id1-3-2-1" text:style-name="zakelijke-mededeling-tekst">
          <text:section text:name="tekst_id1-3-2-1-1" text:style-name="tekst">
            <text:p text:style-name="common-al">Adres: Darwinplantsoen 14 1097EZ Amsterdam</text:p>
            <text:p text:style-name="common-al">Omschrijving: intern verbouwen, het vernieuwen van de begane vloerconstructie, het plaatsen van een dakkapel met behoud van de bestemming tot één woning en het vergunningsvrij vergroten van de begane grond door middel van een aanbouw</text:p>
            <text:p text:style-name="common-al">Besluit: verleend</text:p>
            <text:p text:style-name="common-al">Verzonden naar aanvrager op: 04-10-2021</text:p>
            <text:p text:style-name="common-al">Zaaknummer: Z2021-O002542</text:p>
            <text:p text:style-name="common-al">OLO nummer: 6095955</text:p>
            <text:p text:style-name="common-al">Het besluit en bijbehorende stukken kunt u per e-mail ontvangen. Stuur een verzoek naar <text:a xlink:href="mailto:stadsloket.oost.vergunningen.dvl@amsterdam.nl?Subject=Dossiernummer Z2021-O002542" xlink:type="simple">stadsloket.oost.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753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3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3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O002542</meta:user-defined>
    <meta:user-defined meta:name="DCTERMS.abstract">intern verbouwen, het vernieuwen van de begane vloerconstructie, het plaatsen van een dakkapel met behoud van de bestemming tot één woning en het ...</meta:user-defined>
    <dc:language>nl</dc:language>
    <meta:user-defined meta:name="OVERHEIDop.locatietype/OVERHEIDop.gebiedsmarkering">Punt</meta:user-defined>
    <meta:user-defined meta:name="DC.title">Besluit omgevingsvergunning reguliere procedure Darwinplantsoen 14 1097EZ Amsterdam</meta:user-defined>
    <meta:user-defined meta:name="DCTERMS.W3CDTF/DCTERMS.available">2021-10-06</meta:user-defined>
    <meta:user-defined meta:name="DCTERMS.W3CDTF/OVERHEIDop.jaargang">2021</meta:user-defined>
    <meta:user-defined meta:name="OVERHEIDop.publicationIssue">347530</meta:user-defined>
    <meta:user-defined meta:name="OVERHEIDop.GmbID/DC.identifier">gmb-2021-347530</meta:user-defined>
    <meta:user-defined meta:name="OVERHEIDop.versieInformatie"/>
  </office:meta>
</office:document-meta>
</file>