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090, het verbouwen van het pand (5 appartementen op de 1e en 2e verdieping) Grotestraat 72, De Molenstreng 6, 6a, 6b, 6c en 6d, datum besluit 04-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52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2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2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19090</meta:user-defined>
    <meta:user-defined meta:name="DCTERMS.abstract">het verbouwen van het pand (5 appartementen op 1e en 2e verdieping) Grotestraat 72, De Molenstreng 6, 6a, 6b, 6c en 6d</meta:user-defined>
    <dc:language>nl</dc:language>
    <meta:user-defined meta:name="OVERHEIDop.locatietype/OVERHEIDop.gebiedsmarkering">Punt</meta:user-defined>
    <meta:user-defined meta:name="DC.title">Verleende omgevingsvergunning reguliere procedure, Z/21/119090, het verbouwen van het pand (5 appartementen op de 1e en 2e verdieping) Grotestraat 72, De Molenstreng 6, 6a, 6b, 6c en 6d, datum besluit 04-10-2021</meta:user-defined>
    <meta:user-defined meta:name="DCTERMS.W3CDTF/DCTERMS.available">2021-10-06</meta:user-defined>
    <meta:user-defined meta:name="DCTERMS.W3CDTF/OVERHEIDop.jaargang">2021</meta:user-defined>
    <meta:user-defined meta:name="OVERHEIDop.publicationIssue">347528</meta:user-defined>
    <meta:user-defined meta:name="OVERHEIDop.GmbID/DC.identifier">gmb-2021-347528</meta:user-defined>
    <meta:user-defined meta:name="OVERHEIDop.versieInformatie"/>
  </office:meta>
</office:document-meta>
</file>