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straat 24 in Riethoven, aanleggen van 48 zonnepan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09</text:p>
            <text:p text:style-name="common-al">Omschrijving: Dorpsstraat 24 in Riethoven, aanleggen van 48 zonnepanelen</text:p>
            <text:p text:style-name="common-al">Dit besluit ligt vanaf 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5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orpsstraat 24 in Riethoven, aanleggen van 48 zonnepanelen</meta:user-defined>
    <meta:user-defined meta:name="DCTERMS.W3CDTF/DCTERMS.available">2021-10-06</meta:user-defined>
    <meta:user-defined meta:name="DCTERMS.W3CDTF/OVERHEIDop.jaargang">2021</meta:user-defined>
    <meta:user-defined meta:name="OVERHEIDop.publicationIssue">347525</meta:user-defined>
    <meta:user-defined meta:name="OVERHEIDop.GmbID/DC.identifier">gmb-2021-347525</meta:user-defined>
    <meta:user-defined meta:name="OVERHEIDop.versieInformatie"/>
  </office:meta>
</office:document-meta>
</file>