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thaan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besloten om de beslistermijn voor de aanvraag met zaaknummer 1742-HZ_WABO-218753 voor het bouwen van een kantoorgebouw met magazijn op de locatie Ethaanstraat 3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75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thaanstraat 3 in Rijssen, het bouwen van een kantoorgebouw met magazij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Ethaanstraat 3 in Rij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524</meta:user-defined>
    <meta:user-defined meta:name="OVERHEIDop.GmbID/DC.identifier">gmb-2021-347524</meta:user-defined>
    <meta:user-defined meta:name="OVERHEIDop.versieInformatie"/>
  </office:meta>
</office:document-meta>
</file>