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aFaBra-concert Jan Rodenhuisplein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het HaFaBra concert aan het Jan Rodenhuisplein 3 in Franeker.(verzonden op 5-10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751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HaFaBra-concert Jan Rodenhuisplein 3 in Franek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13</meta:user-defined>
    <meta:user-defined meta:name="OVERHEIDop.GmbID/DC.identifier">gmb-2021-347513</meta:user-defined>
    <meta:user-defined meta:name="OVERHEIDop.versieInformatie"/>
  </office:meta>
</office:document-meta>
</file>