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4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bben wij een aanvraag ontvangen voor het bouwen van een woning op de locatie Helhuizerweg 42 in Holten. De aanvraag is geregistreerd onder zaaknummer 1742-HZ_WABO-2194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75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huizerweg 42 in Holt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lhuizerweg 42 in Hol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512</meta:user-defined>
    <meta:user-defined meta:name="OVERHEIDop.GmbID/DC.identifier">gmb-2021-347512</meta:user-defined>
    <meta:user-defined meta:name="OVERHEIDop.versieInformatie"/>
  </office:meta>
</office:document-meta>
</file>