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okmansveldweg 1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1 hebben wij een aanvraag ontvangen voor het verwijderen van bomen op de locatie Stokmansveldweg 11 in Rijssen. De aanvraag is geregistreerd onder zaaknummer 1742-HZ_WABO-21949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4750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50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50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Stokmansveldweg 11 in Rijssen, het verwijderen van 6 bomen</meta:user-defined>
    <dc:language>nl</dc:language>
    <meta:user-defined meta:name="OVERHEIDop.locatietype/OVERHEIDop.gebiedsmarkering">Adres</meta:user-defined>
    <meta:user-defined meta:name="DC.title">Kennisgeving ontvangst aanvraag omgevingsvergunning Stokmansveldweg 11 in Rijss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7507</meta:user-defined>
    <meta:user-defined meta:name="OVERHEIDop.GmbID/DC.identifier">gmb-2021-347507</meta:user-defined>
    <meta:user-defined meta:name="OVERHEIDop.versieInformatie"/>
  </office:meta>
</office:document-meta>
</file>