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op den Uyllaan 106, 3119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locatie Joop den Uyllaan 106, 3119VH te Schiedam. De aanvraag is geregistreerd onder zaaknummer 21OMGS346 en projectomschrijving: het plaatsen van een kozijn aan de voo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750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Joop den Uyllaan 106, 3119VH te Schi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504</meta:user-defined>
    <meta:user-defined meta:name="OVERHEIDop.GmbID/DC.identifier">gmb-2021-347504</meta:user-defined>
    <meta:user-defined meta:name="OVERHEIDop.versieInformatie"/>
  </office:meta>
</office:document-meta>
</file>