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verlenging beslistermijn omgevingsvergunning - vervangen van de gevelreclame en het plaatsen van een winkelwagenstalling - Amsterdamseweg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Besluit tot verlengen beslistermijn, Amsterdamseweg 137, vervangen van de gevelreclame en het plaatsen van een winkelwagenstalling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4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verlenging beslistermijn omgevingsvergunning - vervangen van de gevelreclame en het plaatsen van een winkelwagenstalling - Amsterdamseweg 137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98</meta:user-defined>
    <meta:user-defined meta:name="OVERHEIDop.GmbID/DC.identifier">gmb-2021-347498</meta:user-defined>
    <meta:user-defined meta:name="OVERHEIDop.versieInformatie"/>
  </office:meta>
</office:document-meta>
</file>