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lmstraat 22 te Giesbeek voor het vestigen van een pedicure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HZ_WABO-2021-1386 voor een omgevingsvergunning op locatie Zwalmstraat 22 te Giesbee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749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9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9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almstraat 22 te Giesbeek voor het vestigen van een pedicurepraktijk aan hui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497</meta:user-defined>
    <meta:user-defined meta:name="OVERHEIDop.GmbID/DC.identifier">gmb-2021-347497</meta:user-defined>
    <meta:user-defined meta:name="OVERHEIDop.versieInformatie"/>
  </office:meta>
</office:document-meta>
</file>