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Inkoop- en Aanbestedingsbeleid 2018 Gemeente Zwartewat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Zwartewaterland, </text:p>
            <text:p text:style-name="al"/>
            <text:p text:style-name="al">gelezen het voorstel van het college van burgemeester en wethouders van 13 juli 2021, </text:p>
            <text:p text:style-name="al"/>
            <text:p text:style-name="al">gelet op 212 Gemeentewet en artikel 20 Financiële beheersverordening, </text:p>
            <text:p text:style-name="al"/>
            <text:p text:style-name="al">Besluit tot het intrekken van het Inkoop- en Aanbestedingsbeleid 2018 per 1 oktober 2021. </text:p>
            <text:p text:style-name="al"/>
            <text:p text:style-name="al">Aldus vastgesteld in de openbare vergadering van de raad van de gemeente Zwartewaterland van 16 september 2021. </text:p>
            <text:p text:style-name="al"/>
            <text:p text:style-name="al">de griffier, de voorzitter, </text:p>
            <text:p text:style-name="al">ing. H.W. Schotanus-Schutte ing. E.J. Bild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48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Financiën | Organisatie en beleid</meta:user-defined>
    <meta:user-defined meta:name="DC.source">artikel 212, eerste lid, van de Gemeentewet]|[1.0:c:BWBR0005416&amp;artikel=212&amp;lid=1&amp;g=2021-07-10</meta:user-defined>
    <dc:language>nl</dc:language>
    <meta:user-defined meta:name="OVERHEIDop.locatietype/OVERHEIDop.gebiedsmarkering">Gemeente</meta:user-defined>
    <meta:user-defined meta:name="DC.title">Intrekken Inkoop- en Aanbestedingsbeleid 2018 Gemeente Zwartewaterlan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483</meta:user-defined>
    <meta:user-defined meta:name="OVERHEIDop.betreftRegeling">CVDR475513_1</meta:user-defined>
    <meta:user-defined meta:name="OVERHEIDop.GmbID/DC.identifier">gmb-2021-347483</meta:user-defined>
    <meta:user-defined meta:name="OVERHEIDop.versieInformatie"/>
  </office:meta>
</office:document-meta>
</file>