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container, toiletunit, kraan en schaftwagen van 21 september t/m 15 oktober 2021 - Spoorstraat 21,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poorstraat 21, tijdelijk plaatsen van een container, toiletunit, kraan en schaftwagen van 21 september t/m 15 oktober 2021, 27-09-2021. Rechtsmiddel: Bezwaar</text:p>
            <text:p text:style-name="common-al">Stadsberichten, 6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vergunning voor tijdelijk gebruik van de weg - tijdelijk plaatsen van een container, toiletunit, kraan en schaftwagen van 21 september t/m 15 oktober 2021 - Spoorstraat 21, Amersfoort</meta:user-defined>
    <meta:user-defined meta:name="DCTERMS.W3CDTF/DCTERMS.available">2021-10-06</meta:user-defined>
    <meta:user-defined meta:name="DCTERMS.W3CDTF/OVERHEIDop.jaargang">2021</meta:user-defined>
    <meta:user-defined meta:name="OVERHEIDop.publicationIssue">347478</meta:user-defined>
    <meta:user-defined meta:name="OVERHEIDop.GmbID/DC.identifier">gmb-2021-347478</meta:user-defined>
    <meta:user-defined meta:name="OVERHEIDop.versieInformatie"/>
  </office:meta>
</office:document-meta>
</file>