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mstelveenseweg 206-1 1075X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veenseweg 206-1 1075XS Amsterdam</text:p>
            <text:p text:style-name="common-al">Omschrijving: vervangen van de balkons aan de achtergevel op de eerste, tweede en derde verdieping</text:p>
            <text:p text:style-name="common-al">Besluit: verleend</text:p>
            <text:p text:style-name="common-al">Verzonden naar aanvrager op: 01-10-2021</text:p>
            <text:p text:style-name="common-al">Zaaknummer: Z2021-Z004637</text:p>
            <text:p text:style-name="common-al">OLO nummer: 6240601</text:p>
            <text:p text:style-name="common-al">Het besluit en bijbehorende stukken kunt u per e-mail ontvangen. Stuur een verzoek naar <text:a xlink:href="mailto:stadsloket.zuid.vergunningen.dvl@amsterdam.nl?Subject=Dossiernummer Z2021-Z004637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47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47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47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4637</meta:user-defined>
    <meta:user-defined meta:name="DCTERMS.abstract">vervangen van de balkons aan de achtergevel op de eerste tweede en derde verdieping</meta:user-defined>
    <dc:language>nl</dc:language>
    <meta:user-defined meta:name="OVERHEIDop.locatietype/OVERHEIDop.gebiedsmarkering">Punt</meta:user-defined>
    <meta:user-defined meta:name="DC.title">Besluit omgevingsvergunning reguliere procedure Amstelveenseweg 206-1 1075XS Amsterda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477</meta:user-defined>
    <meta:user-defined meta:name="OVERHEIDop.GmbID/DC.identifier">gmb-2021-347477</meta:user-defined>
    <meta:user-defined meta:name="OVERHEIDop.versieInformatie"/>
  </office:meta>
</office:document-meta>
</file>