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erambachtsstraat 31 in Ter Aar - het slop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31 in Ter Aar - zaaknummer M-2021-0122 - melding omgevingsrecht voor het slopen van een school - ingekomen 1 okto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74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ierambachtsstraat 31 in Ter Aar - het slopen van een schoo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476</meta:user-defined>
    <meta:user-defined meta:name="OVERHEIDop.GmbID/DC.identifier">gmb-2021-347476</meta:user-defined>
    <meta:user-defined meta:name="OVERHEIDop.versieInformatie"/>
  </office:meta>
</office:document-meta>
</file>