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container van 11 november 2021 t/m 14 januari 2022 - Schimmelpenninckkade 36,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chimmelpenninckkade 36, tijdelijk plaatsen van een container van 11 november 2021 t/m 14 januari 2022,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vergunning voor tijdelijk gebruik van de weg - tijdelijk plaatsen van een container van 11 november 2021 t/m 14 januari 2022 - Schimmelpenninckkade 36, Amersfoort</meta:user-defined>
    <meta:user-defined meta:name="DCTERMS.W3CDTF/DCTERMS.available">2021-10-06</meta:user-defined>
    <meta:user-defined meta:name="DCTERMS.W3CDTF/OVERHEIDop.jaargang">2021</meta:user-defined>
    <meta:user-defined meta:name="OVERHEIDop.publicationIssue">347467</meta:user-defined>
    <meta:user-defined meta:name="OVERHEIDop.GmbID/DC.identifier">gmb-2021-347467</meta:user-defined>
    <meta:user-defined meta:name="OVERHEIDop.versieInformatie"/>
  </office:meta>
</office:document-meta>
</file>