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olterstraatweg 170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30 september 2021 een besluit genomen op de aanvraag met zaaknummer 1742-HZ_WABO-219074 voor het plaatsen van een tijdeljke unit op de locatie Holterstraatweg 170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 oktober 2021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het loket Ruimte.</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47466</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466</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466</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Holterstraatweg 170 in Rijssen, het plaatsen van een tijdeljke unit</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Holterstraatweg 170 in Rijssen</meta:user-defined>
    <meta:user-defined meta:name="DCTERMS.W3CDTF/DCTERMS.available">2021-10-13</meta:user-defined>
    <meta:user-defined meta:name="DCTERMS.W3CDTF/OVERHEIDop.jaargang">2021</meta:user-defined>
    <meta:user-defined meta:name="OVERHEIDop.publicationIssue">347466</meta:user-defined>
    <meta:user-defined meta:name="OVERHEIDop.GmbID/DC.identifier">gmb-2021-347466</meta:user-defined>
    <meta:user-defined meta:name="OVERHEIDop.versieInformatie"/>
  </office:meta>
</office:document-meta>
</file>