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4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acacia, Kolkakkers te Dalen </text:p>
            <text:p text:style-name="common-al">- 1 eik, Dalerveensestraat te Dalen </text:p>
            <text:p text:style-name="common-al">- 1 boomhazelaar, Wilhelmina Druckerstraat te Coevorden </text:p>
            <text:p text:style-name="common-al">- 1 Amerikaanse eik, Churchilllaan te Coevord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09-2021.</text:p>
            <text:p text:style-name="common-al"/>
            <text:p text:style-name="common-al">Zaak <text:span text:style-name="nadrukvet">7066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45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5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5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0660-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Coevorden – Gebied Zuid: voor het kappen van 4 bomen (aanvraag)</meta:user-defined>
    <meta:user-defined meta:name="DCTERMS.W3CDTF/DCTERMS.available">2021-10-07</meta:user-defined>
    <meta:user-defined meta:name="DCTERMS.W3CDTF/OVERHEIDop.jaargang">2021</meta:user-defined>
    <meta:user-defined meta:name="OVERHEIDop.publicationIssue">347453</meta:user-defined>
    <meta:user-defined meta:name="OVERHEIDop.GmbID/DC.identifier">gmb-2021-347453</meta:user-defined>
    <meta:user-defined meta:name="OVERHEIDop.versieInformatie"/>
  </office:meta>
</office:document-meta>
</file>