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september 2021 toegekend omgevingsvergunning Wijkstraat 34 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 voor onderhoud aan de Stadstoren Appingedam aan de Wijkstraat 3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44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september 2021 toegekend voor onderhoud aan de Stadstoren Appingedam aan de Wijkstraat 34  in Appingedam.</meta:user-defined>
    <dc:language>nl</dc:language>
    <meta:user-defined meta:name="OVERHEIDop.locatietype/OVERHEIDop.gebiedsmarkering">Adres</meta:user-defined>
    <meta:user-defined meta:name="DC.title">30 september 2021 toegekend omgevingsvergunning Wijkstraat 34  in Apping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448</meta:user-defined>
    <meta:user-defined meta:name="OVERHEIDop.GmbID/DC.identifier">gmb-2021-347448</meta:user-defined>
    <meta:user-defined meta:name="OVERHEIDop.versieInformatie"/>
  </office:meta>
</office:document-meta>
</file>