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2021-001162, Hoflaan 4, 7271BR Borculo</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21een besluit genomen op de aanvraag met zaaknummer 182800 voor verbouw school tot intergraal kindcentrumop locatie Hoflaan 4, 7271BR Borculo.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ze vergunning ligt ter inzage van 13 oktober tot en met 24 november 2021in de Publiekswinkel, Marktstraat 1 in Borculo.</text:p>
            <text:p text:style-name="common-al">
            <text:span text:style-name="nadrukvet">Beroep</text:span>
          </text:p>
            <text:p text:style-name="common-al">Het instellen van beroep is mogelijk van 15 oktobertot en met <text:span text:style-name="nadrukvet">24 november 2021</text:span>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text:p>
            <text:p text:style-name="common-al">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common-al">
            <text:span text:style-name="nadrukvet">U kunt ook digitaal uw beroep of voorlopige voorziening indienen bij de rechtbank</text:span>
          </text:p>
            <text:p text:style-name="common-al">Dit kunt u doen bij de rechtbank via <text:a xlink:href="http://loket.rechtspraak.nl/bestuursrecht" xlink:type="simple">http://loket.rechtspraak.nl/bestuursrecht</text:a>.</text:p>
            <text:p text:style-name="last-al">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4744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4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4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leend op locatie Hoflaan 4, 7271BR Borculo</meta:user-defined>
    <dc:language>nl</dc:language>
    <meta:user-defined meta:name="OVERHEIDop.locatietype/OVERHEIDop.gebiedsmarkering">Punt</meta:user-defined>
    <meta:user-defined meta:name="DC.title">Kennisgeving besluit 2021-001162, Hoflaan 4, 7271BR Borculo</meta:user-defined>
    <meta:user-defined meta:name="DCTERMS.W3CDTF/DCTERMS.available">2021-10-13</meta:user-defined>
    <meta:user-defined meta:name="DCTERMS.W3CDTF/OVERHEIDop.jaargang">2021</meta:user-defined>
    <meta:user-defined meta:name="OVERHEIDop.publicationIssue">347446</meta:user-defined>
    <meta:user-defined meta:name="OVERHEIDop.GmbID/DC.identifier">gmb-2021-347446</meta:user-defined>
    <meta:user-defined meta:name="OVERHEIDop.versieInformatie"/>
  </office:meta>
</office:document-meta>
</file>