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werken van polyesterhars Nijverheidsweg 2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oktober 2021 een besluit genomen op de aanvraag met zaaknummer 2021-015206 voor het verwerken van polyesterhars op de locatie Nijverheidsweg 2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6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74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verwerken van polyesterhars Nijverheidsweg 21 te Nijverda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40</meta:user-defined>
    <meta:user-defined meta:name="OVERHEIDop.GmbID/DC.identifier">gmb-2021-347440</meta:user-defined>
    <meta:user-defined meta:name="OVERHEIDop.versieInformatie"/>
  </office:meta>
</office:document-meta>
</file>