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appen boom, F W V Stoetwegensngl 61 Pijnacker, (OLO nummer 640948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409487</text:p>
            <text:p text:style-name="common-al">Dossiernummer O21-0579 </text:p>
            <text:p text:style-name="common-al">Locatie F W V Stoetwegensngl 61 Pijnacker</text:p>
            <text:p text:style-name="common-al">Postcode 2642 DB</text:p>
            <text:p text:style-name="common-al">Datum ontvangst 30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4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Wabo), kappen boom, F W V Stoetwegensngl 61 Pijnacker, (OLO nummer 6409487)</meta:user-defined>
    <meta:user-defined meta:name="DCTERMS.W3CDTF/DCTERMS.available">2021-10-06</meta:user-defined>
    <meta:user-defined meta:name="DCTERMS.W3CDTF/OVERHEIDop.jaargang">2021</meta:user-defined>
    <meta:user-defined meta:name="OVERHEIDop.publicationIssue">347436</meta:user-defined>
    <meta:user-defined meta:name="OVERHEIDop.GmbID/DC.identifier">gmb-2021-347436</meta:user-defined>
    <meta:user-defined meta:name="OVERHEIDop.versieInformatie"/>
  </office:meta>
</office:document-meta>
</file>