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Quarles van Uffordstraat / Lakenveld.</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voor een ontheffing plaatsen tijdelijke noodbrug nabij de Burgemeester Quarles van Uffordstraat en Lakenveld 10 te Abcoude. De aanvraag is geregistreerd onder zaaknummer: 21.0009817.</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okto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4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vangst aanvraag omgevingsvergunning Burgemeester Quarles van Uffordstraat / Lakenveld.</meta:user-defined>
    <meta:user-defined meta:name="DCTERMS.W3CDTF/DCTERMS.available">2021-10-06</meta:user-defined>
    <meta:user-defined meta:name="DCTERMS.W3CDTF/OVERHEIDop.jaargang">2021</meta:user-defined>
    <meta:user-defined meta:name="OVERHEIDop.publicationIssue">347434</meta:user-defined>
    <meta:user-defined meta:name="OVERHEIDop.GmbID/DC.identifier">gmb-2021-347434</meta:user-defined>
    <meta:user-defined meta:name="OVERHEIDop.versieInformatie"/>
  </office:meta>
</office:document-meta>
</file>