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552</text:p>
            <text:p text:style-name="common-al">Voor de activiteit: plaatsen container  </text:p>
            <text:p text:style-name="common-al">Voor: de periode van 4 oktober t/m 24 december 2021  </text:p>
            <text:p text:style-name="common-al">Locatie: Hillenraad in Zwijndrecht </text:p>
            <text:p text:style-name="last-al">Datum besluit: 4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4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33</meta:user-defined>
    <meta:user-defined meta:name="OVERHEIDop.GmbID/DC.identifier">gmb-2021-347433</meta:user-defined>
    <meta:user-defined meta:name="OVERHEIDop.versieInformatie"/>
  </office:meta>
</office:document-meta>
</file>