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oject Parkrijk fase 1(Park Triangel)(kadastraal bekend onder WDV01 E 3164 en 3707) in Waddinxveen</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Omgevingsdienst Midden-Holland (ODMH) namens de gemeente Waddinxveen besloten om de beslistermijn voor de aanvraag met kenmerk 2021223632 voor het bouwen van 61 woningen op de locatie Project Parkrijk fase 1(Park Triangel)(kadastraal bekend onder WDV01 E 3164 en 3707)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743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3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43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verlenging beslistermijn omgevingsvergunning Project Parkrijk fase 1(Park Triangel)(kadastraal bekend onder WDV01 E 3164 en 3707) in Waddinxveen</meta:user-defined>
    <meta:user-defined meta:name="DCTERMS.W3CDTF/DCTERMS.available">2021-10-06</meta:user-defined>
    <meta:user-defined meta:name="DCTERMS.W3CDTF/OVERHEIDop.jaargang">2021</meta:user-defined>
    <meta:user-defined meta:name="OVERHEIDop.publicationIssue">347432</meta:user-defined>
    <meta:user-defined meta:name="OVERHEIDop.GmbID/DC.identifier">gmb-2021-347432</meta:user-defined>
    <meta:user-defined meta:name="OVERHEIDop.versieInformatie"/>
  </office:meta>
</office:document-meta>
</file>