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gedijk - verkiezingen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Langedijk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A. SCHRIFTELIJK VERZOEK</text:p>
            <text:list text:style-name="id1-3-2-1-1-4">
              <text:list-item text:style-override="id1-3-2-1-1-4-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4-2">
                <text:number>2.</text:number>
                <text:p text:style-name="al">Het verzoekschrift moet uiterlijk op <text:span text:style-name="nadrukvet">12 maart 2021</text:span> door de kiezer worden ingediend bij de burgemeester van de gemeente, waar hij op de dag van de kandidaatstelling (1 februari 2021) als kiezer is geregistreerd.</text:p>
                <text:p text:style-name="al">Het verzoek wordt niet ingewilligd indien aan de verzoeker is toegestaan bij</text:p>
              </text:list-item>
              <text:list-item text:style-override="id1-3-2-1-1-4-3">
                <text:number>3.</text:number>
                <text:p text:style-name="al">volmacht te stemmen.</text:p>
                <text:p text:style-name="al">Bij inwilliging van het verzoek wordt de beslissing gesteld op de stempas, die</text:p>
              </text:list-item>
              <text:list-item text:style-override="id1-3-2-1-1-4-4">
                <text:number>4.</text:number>
                <text:p text:style-name="al">daardoor wordt omgezet in een kiezerspas.</text:p>
              </text:list-item>
            </text:list>
            <text:p text:style-name="common-al">B. MONDELING VERZOEK</text:p>
            <text:list text:style-name="id1-3-2-1-1-6">
              <text:list-item text:style-override="id1-3-2-1-1-6-1">
                <text:number>5.</text:number>
                <text:p text:style-name="al">Na ontvangst van zijn stempas kan de kiezer ook, in plaats van een schriftelijk verzoek te doen, zich onder overlegging van zijn stempas vervoegen bij het gemeentehuis van de gemeente, waar hij op de dag van de kandidaatstelling (1 februari 2021) als kiezer is geregistreerd, om deze te doen omzetten in een kiezerspas. <text:span text:style-name="nadrukvet">Dit kan geschieden tot 12 maart 2021 vóór 17:00 uur.</text:span></text:p>
              </text:list-item>
            </text:list>
            <text:p text:style-name="common-al">Een kiezer, die in het bezit is van een kiezerspas, kan zich ter uitoefening van zijn kiesrecht aanmelden in elk stembureau in Nederland. </text:p>
            <text:p text:style-name="last-al">Nadere informatie wordt verstrekt door de afdeling/sector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Plaats: Zuid-Scharwoude</text:span></text:p>
          </text:section>
          <text:section text:name="ondertekening_id1-3-2-2-3">
            <text:p><text:span text:style-name="functie">Datum: 28-01-2021</text:span></text:p>
          </text:section>
          <text:section text:name="ondertekening_id1-3-2-2-4">
            <text:p><text:span text:style-name="functie"/></text:p>
          </text:section>
          <text:section text:name="ondertekening_id1-3-2-2-5">
            <text:p><text:span text:style-name="functie">De burgemeester voornoemd,</text:span></text:p>
          </text:section>
          <text:section text:name="ondertekening_id1-3-2-2-6">
            <text:p><text:span text:style-name="functie">L.A.M. Kompi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474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angedijk</meta:user-defined>
    <meta:user-defined meta:name="OVERHEID.Informatietype/DC.type">officiële publicatie</meta:user-defined>
    <meta:user-defined meta:name="OVERHEIDgvop.Informatietype/DC.type">Overige overheidsinformatie</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dc:language>nl</dc:language>
    <meta:user-defined meta:name="OVERHEID.Gemeente/DC.spatial">Langedijk</meta:user-defined>
    <meta:user-defined meta:name="DC.title">Gemeente Langedijk - verkiezingen Tweede Kamer - stemmen in een andere gemeente met een kiezerspas</meta:user-defined>
    <meta:user-defined meta:name="DCTERMS.W3CDTF/DCTERMS.available">2021-02-04</meta:user-defined>
    <meta:user-defined meta:name="DCTERMS.W3CDTF/OVERHEIDop.jaargang">2021</meta:user-defined>
    <meta:user-defined meta:name="OVERHEIDop.publicationIssue">34743</meta:user-defined>
    <meta:user-defined meta:name="OVERHEIDop.GmbID/DC.identifier">gmb-2021-34743</meta:user-defined>
    <meta:user-defined meta:name="OVERHEIDop.versieInformatie"/>
  </office:meta>
</office:document-meta>
</file>