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rookgasafvoerkanaal en het aanbrengen van reclame-uitingen en luifels - Kamp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10, plaatsen van een rookgasafvoerkanaal en het aanbrengen van reclame-uitingen en luifels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plaatsen van een rookgasafvoerkanaal en het aanbrengen van reclame-uitingen en luifels - Kamp 10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23</meta:user-defined>
    <meta:user-defined meta:name="OVERHEIDop.GmbID/DC.identifier">gmb-2021-347423</meta:user-defined>
    <meta:user-defined meta:name="OVERHEIDop.versieInformatie"/>
  </office:meta>
</office:document-meta>
</file>