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ingetrokken aanvraag omgevingsvergunning - verbouwen van een woning - Bloemendalsestraat 27,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Ingetrokken, Bloemendalsestraat 27, verbouwen van een woning,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ingetrokken aanvraag omgevingsvergunning - verbouwen van een woning - Bloemendalsestraat 27, Amersfoort</meta:user-defined>
    <meta:user-defined meta:name="DCTERMS.W3CDTF/DCTERMS.available">2021-10-06</meta:user-defined>
    <meta:user-defined meta:name="DCTERMS.W3CDTF/OVERHEIDop.jaargang">2021</meta:user-defined>
    <meta:user-defined meta:name="OVERHEIDop.publicationIssue">347412</meta:user-defined>
    <meta:user-defined meta:name="OVERHEIDop.GmbID/DC.identifier">gmb-2021-347412</meta:user-defined>
    <meta:user-defined meta:name="OVERHEIDop.versieInformatie"/>
  </office:meta>
</office:document-meta>
</file>