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beuk, Brammertstraat te Schoonoord </text:p>
            <text:p text:style-name="common-al">- 1 esdoorn, Coevorderstraatweg 39 te Geesbrug </text:p>
            <text:p text:style-name="common-al">- 1 eik, De Wheem 3 te Zweeloo </text:p>
            <text:p text:style-name="common-al">- 1 spar, 't Haantje 60 te 't Haantje</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09-2021.</text:p>
            <text:p text:style-name="common-al"/>
            <text:p text:style-name="common-al">Zaak <text:span text:style-name="nadrukvet">7064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4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646-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Coevorden – Gebied Noord: voor het kappen van 4 bomen (aanvraag)</meta:user-defined>
    <meta:user-defined meta:name="DCTERMS.W3CDTF/DCTERMS.available">2021-10-07</meta:user-defined>
    <meta:user-defined meta:name="DCTERMS.W3CDTF/OVERHEIDop.jaargang">2021</meta:user-defined>
    <meta:user-defined meta:name="OVERHEIDop.publicationIssue">347411</meta:user-defined>
    <meta:user-defined meta:name="OVERHEIDop.GmbID/DC.identifier">gmb-2021-347411</meta:user-defined>
    <meta:user-defined meta:name="OVERHEIDop.versieInformatie"/>
  </office:meta>
</office:document-meta>
</file>