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pen Dutch Sailing Championships, Medembli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richtingsverkeer: Oosterdijk vanaf de Vlietsingel tot aan het Oudevaartsgat v.v. van vrijdag 8 oktober, 8.00 uur tot zondag 10 oktober, 20.00 uur. Bijzonderheden: de botenhelling bij het Regatta Center is afgesloten voor recreanten op zaterdag 9 en zondag 10 oktob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4740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40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Open Dutch Sailing Championships, Medemblik Week 40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7405</meta:user-defined>
    <meta:user-defined meta:name="OVERHEIDop.GmbID/DC.identifier">gmb-2021-347405</meta:user-defined>
    <meta:user-defined meta:name="OVERHEIDop.versieInformatie"/>
  </office:meta>
</office:document-meta>
</file>