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Leeuwenhoeklaan 46T-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Van Leeuwenhoeklaan 46T-1 (overige gebruiksfunctie)</text:span>
          </text:p>
            <text:p text:style-name="common-al"/>
            <text:p text:style-name="common-al">Verzenddatum besluit: 4 oktober 2021</text:p>
            <text:p text:style-name="common-al">Kenmerk besluit: 214781-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740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0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0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Van Leeuwenhoeklaan 46T-1</meta:user-defined>
    <meta:user-defined meta:name="DCTERMS.W3CDTF/DCTERMS.available">2021-10-06</meta:user-defined>
    <meta:user-defined meta:name="DCTERMS.W3CDTF/OVERHEIDop.jaargang">2021</meta:user-defined>
    <meta:user-defined meta:name="OVERHEIDop.externeBijlage">Bijlage bij huisnummerbesluit 214781-2021|exb-2021-57910</meta:user-defined>
    <meta:user-defined meta:name="OVERHEIDop.publicationIssue">347404</meta:user-defined>
    <meta:user-defined meta:name="OVERHEIDop.GmbID/DC.identifier">gmb-2021-347404</meta:user-defined>
    <meta:user-defined meta:name="OVERHEIDop.versieInformatie"/>
  </office:meta>
</office:document-meta>
</file>