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aadhuisplein 1:  Oktubberfest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Raadhuisplein 1 </text:p>
            <text:p text:style-name="common-al">Wat: Oktubberfest 2021</text:p>
            <text:p text:style-name="common-al">Wanneer: 16-10-2021</text:p>
            <text:p text:style-name="common-al">Verzonden: 30-09-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740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0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0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132</meta:user-defined>
    <meta:user-defined meta:name="DCTERMS.abstract">Oktubberfest 2021</meta:user-defined>
    <dc:language>nl</dc:language>
    <meta:user-defined meta:name="OVERHEIDop.locatietype/OVERHEIDop.gebiedsmarkering">Punt</meta:user-defined>
    <meta:user-defined meta:name="DC.title">Gemeente Tubbergen - verleende vergunning - Tubbergen, Raadhuisplein 1:  Oktubberfest 2021</meta:user-defined>
    <meta:user-defined meta:name="DCTERMS.W3CDTF/DCTERMS.available">2021-10-12</meta:user-defined>
    <meta:user-defined meta:name="DCTERMS.W3CDTF/OVERHEIDop.jaargang">2021</meta:user-defined>
    <meta:user-defined meta:name="OVERHEIDop.publicationIssue">347402</meta:user-defined>
    <meta:user-defined meta:name="OVERHEIDop.GmbID/DC.identifier">gmb-2021-347402</meta:user-defined>
    <meta:user-defined meta:name="OVERHEIDop.versieInformatie"/>
  </office:meta>
</office:document-meta>
</file>